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FR3" style:master-page-name="MP0" style:family="paragraph">
      <style:paragraph-properties fo:break-before="page" fo:margin-left="0in" fo:margin-right="-0.0048in">
        <style:tab-stops>
          <style:tab-stop style:type="left" style:position="6.688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  <style:text-properties fo:font-size="13pt" style:font-size-asian="13pt" style:font-size-complex="13pt"/>
    </style:style>
    <style:style style:name="P6" style:parent-style-name="FR3" style:family="paragraph">
      <style:paragraph-properties fo:margin-left="0in" fo:margin-right="-0.0048in">
        <style:tab-stops>
          <style:tab-stop style:type="left" style:position="6.6888in"/>
        </style:tab-stops>
      </style:paragraph-properties>
      <style:text-properties fo:font-size="13pt" style:font-size-asian="13pt" style:font-size-complex="13pt"/>
    </style:style>
    <style:style style:name="P7" style:parent-style-name="FR1" style:family="paragraph">
      <style:paragraph-properties fo:text-align="center" fo:margin-right="-0.0048in">
        <style:tab-stops>
          <style:tab-stop style:type="left" style:position="6.688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FR1" style:family="paragraph">
      <style:paragraph-properties fo:text-align="start"/>
      <style:text-properties fo:font-size="13pt" style:font-size-asian="13pt" style:font-size-complex="13pt"/>
    </style:style>
    <style:style style:name="P10" style:parent-style-name="FR1" style:family="paragraph">
      <style:paragraph-properties fo:text-align="center" fo:margin-top="0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list-style-name="LFO2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30" style:family="table-column">
      <style:table-column-properties style:column-width="0.4993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9" style:family="table">
      <style:table-properties style:width="6.504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80" style:parent-style-name="Standard" style:family="paragraph">
      <style:paragraph-properties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2.3194in"/>
          <style:tab-stop style:type="left" style:position="4.452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СЕЛЬСКОГО ПОСЕЛЕНИЯ ЛЕУШИ</text:span></text:p>
      <text:p text:style-name="P5">Кондинского района</text:p>
      <text:p text:style-name="P6">Ханты-Мансийского автономного округа – Югры</text:p>
      <text:p text:style-name="P7"><text:span text:style-name="T8">ПОСТАНОВЛЕНИЕ</text:span></text:p>
      <text:p text:style-name="P9">от 19 августа<text:s/>2019 года<text:s/><text:s text:c="88"/><text:s text:c="4"/>№<text:s/>177</text:p>
      <text:p text:style-name="P10">с. Леуши</text:p>
      <text:p text:style-name="P11"><text:span text:style-name="T12"><text:s text:c="100"/></text:span></text:p>
      <text:p text:style-name="P13"><text:span text:style-name="T14">Об утверждении тарифов на платные</text:span></text:p>
      <text:p text:style-name="P15"><text:span text:style-name="T16">услуги, оказываемы</text:span><text:span text:style-name="T17">е муниципальным</text:span></text:p>
      <text:p text:style-name="P18"><text:span text:style-name="T19">казенным учреждением «Административно-</text:span></text:p>
      <text:p text:style-name="P20"><text:span text:style-name="T21">хозяйственная служба»</text:span></text:p>
      <text:p text:style-name="P22"/>
      <text:p text:style-name="P23"><text:span text:style-name="T24"><text:s text:c="11"/>На основании пункта 4 статьи 17 Федерального закона от 06 октября <text:s text:c="17"/>2003 года № 131-ФЗ «Об общих принципах организации местного самоуправления в<text:s/></text:span><text:span text:style-name="T25">Российской Федерации», решения Совета депутатов сельского поселения Леуши от 08 августа 2019 года № 84 «Об утверждении Положения <text:s/>о порядке установления цен (тарифов) на услуги, предоставляемые муниципальными учреждениями на территории сельского поселения<text:s/></text:span><text:span text:style-name="T26">Леуши», администрация сельского поселения Леуши постановляет:</text:span></text:p>
      <text:list text:style-name="LFO2" text:continue-numbering="true">
        <text:list-item>
          <text:list>
            <text:list-item>
              <text:list>
                <text:list-item>
                  <text:p text:style-name="P27"><text:span text:style-name="T28">Утвердить тарифы на платные услуги, оказываемые муниципальным казенным учреждением «Административно-хозяйственная служба»:</text:span></text:p>
                </text:list-item>
              </text:list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 п/п</text:p>
          </table:table-cell>
          <table:table-cell table:style-name="TableCell38">
            <text:p text:style-name="P39">Наименование услуги</text:p>
          </table:table-cell>
          <table:table-cell table:style-name="TableCell40">
            <text:p text:style-name="P41">Единица измерения</text:p>
          </table:table-cell>
          <table:table-cell table:style-name="TableCell42">
            <text:p text:style-name="P43">Тариф<text:s/></text:p>
            <text:p text:style-name="P44">(физические лица), рублей</text:p>
          </table:table-cell>
          <table:table-cell table:style-name="TableCell45">
            <text:p text:style-name="P46">Тариф<text:s/></text:p>
            <text:p text:style-name="P47">(юридические лица), рублей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Услуга работы грейдера</text:p>
          </table:table-cell>
          <table:table-cell table:style-name="TableCell53">
            <text:p text:style-name="P54">1 час</text:p>
          </table:table-cell>
          <table:table-cell table:style-name="TableCell55">
            <text:p text:style-name="P56">2500</text:p>
          </table:table-cell>
          <table:table-cell table:style-name="TableCell57">
            <text:p text:style-name="P58">35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Услуга работы экскаватора</text:p>
          </table:table-cell>
          <table:table-cell table:style-name="TableCell64">
            <text:p text:style-name="P65">1 час</text:p>
          </table:table-cell>
          <table:table-cell table:style-name="TableCell66">
            <text:p text:style-name="P67">1500</text:p>
          </table:table-cell>
          <table:table-cell table:style-name="TableCell68">
            <text:p text:style-name="P69">2000</text:p>
          </table:table-cell>
        </table:table-row>
      </table:table>
      <text:p text:style-name="P70"><text:span text:style-name="T71">2</text:span><text:bookmark-start text:name="sub_4"/><text:span text:style-name="T72">.<text:s/></text:span><text:span text:style-name="T73">Обнародовать настоящее постановление в соответствии с решением Совета депутатов сельского поселения Леуши от 05 октября<text:s/></text:span><text:span text:style-name="T74">2017 года № 59 «Об утверждении Порядка опубликования (обнародования) муниципальных правовых актов и другой официальной информации органов местного самоуправления муниципального образования сельское поселение Леуши» и разместить на официальном сайте органов</text:span><text:span text:style-name="T75"><text:s/>местного самоуправления Кондинского района Ханты-Мансийского автономного округа – Югры.</text:span></text:p>
      <text:p text:style-name="P76">3. Постановление вступает в силу после его обнародования.</text:p>
      <text:p text:style-name="P77"><text:span text:style-name="T78">4. Контроль за выполнением постановления оставляю за собой.</text:span></text:p>
      <text:p text:style-name="P79"><text:bookmark-end text:name="sub_4"/></text:p>
      <text:p text:style-name="P80"/>
      <text:p text:style-name="P81">Исполняющий обязанности</text:p>
      <text:p text:style-name="P82"><text:span text:style-name="T83">гл</text:span><text:span text:style-name="T84">ав</text:span><text:span text:style-name="T85">ы</text:span><text:span text:style-name="T86"><text:s/>сельского поселения Леуши<text:s/></text:span><text:span text:style-name="T87"><text:s text:c="59"/></text:span><text:span text:style-name="T88"><text:s text:c="8"/>М.В.Вур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bottom="0in" fo:line-height="100%" fo:text-indent="0.3937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justify" fo:margin-bottom="0in" fo:line-height="100%" fo:text-indent="0.3937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text-align="end" fo:margin-top="0.2222in" fo:margin-bottom="0in" fo:line-height="100%"/>
      <style:text-properties style:font-name="Times New Roman" style:font-name-asian="Times New Roman" style:font-name-complex="Times New Roman" fo:font-size="16pt" style:font-size-asian="16pt" style:font-size-complex="10pt" fo:hyphenate="false"/>
    </style:style>
    <style:style style:name="FR3" style:display-name="FR3" style:family="paragraph">
      <style:paragraph-properties fo:text-align="center" fo:margin-bottom="0in" fo:line-height="100%" fo:margin-left="2.0277in" fo:margin-right="1.6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complex="Times New Roman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30701</meta:initial-creator>
    <dc:creator>DS</dc:creator>
    <meta:creation-date>2018-08-14T04:04:00Z</meta:creation-date>
    <dc:date>2019-08-19T04:07:00Z</dc:date>
    <meta:print-date>2019-08-19T04:07:00Z</meta:print-date>
    <meta:template xlink:href="Normal" xlink:type="simple"/>
    <meta:editing-cycles>7</meta:editing-cycles>
    <meta:editing-duration>PT7410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08" meta:row-count="14" meta:non-whitespace-character-count="1712"/>
  </office:meta>
</office:document-meta>
</file>