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font-style-complex="italic"/>
    </style:style>
    <style:style style:name="P11" style:parent-style-name="Standard" style:family="paragraph">
      <style:paragraph-properties fo:keep-with-next="always" fo:text-align="center" fo:line-height="115%"/>
    </style:style>
    <style:style style:name="T1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3" style:parent-style-name="Standard" style:family="paragraph">
      <style:paragraph-properties fo:text-align="center">
        <style:tab-stops>
          <style:tab-stop style:type="left" style:position="1.2534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left" style:position="1.2534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1.2534in"/>
        </style:tab-stops>
      </style:paragraph-properties>
      <style:text-properties fo:font-weight="bold" style:font-weight-asian="bold" style:font-weight-complex="bold"/>
    </style:style>
    <style:style style:name="P16" style:parent-style-name="ConsPlusTitle" style:family="paragraph">
      <style:paragraph-properties fo:text-align="center"/>
    </style:style>
    <style:style style:name="P17" style:parent-style-name="ConsPlusNormal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Standard" style:family="paragraph">
      <style:paragraph-properties fo:text-align="justify" style:line-height-at-least="0in" fo:text-indent="0.4923in" fo:background-color="#FFFFFF"/>
    </style:style>
    <style:style style:name="P32" style:parent-style-name="Standard" style:family="paragraph">
      <style:paragraph-properties fo:text-align="justify" style:line-height-at-least="0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fo:font-weight="bold" style:font-weight-asian="bold" fo:font-style="italic" style:font-style-asian="italic"/>
    </style:style>
    <style:style style:name="P36" style:parent-style-name="ConsPlusNormal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37" style:parent-style-name="ConsPlusNormal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ConsPlusNormal" style:family="paragraph">
      <style:paragraph-properties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ConsPlusNormal" style:family="paragraph">
      <style:paragraph-properties fo:text-indent="0in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1" style:parent-style-name="ConsPlusNormal" style:family="paragraph">
      <style:paragraph-properties fo:text-indent="0in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ConsPlusNormal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ConsPlusNormal" style:family="paragraph">
      <style:paragraph-properties fo:text-indent="0in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8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49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50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51" style:parent-style-name="ConsPlusNormal" style:family="paragraph">
      <style:paragraph-properties fo:text-align="justify" fo:text-indent="0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ConsPlusNormal" style:family="paragraph">
      <style:paragraph-properties fo:text-align="justify" fo:text-indent="0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justify" fo:text-indent="0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Standard" style:family="paragraph">
      <style:paragraph-properties fo:text-align="justify"/>
      <style:text-properties style:font-weight-complex="bold"/>
    </style:style>
    <style:style style:name="P74" style:parent-style-name="Standard" style:family="paragraph">
      <style:paragraph-properties fo:text-align="justify"/>
      <style:text-properties style:font-weight-complex="bold"/>
    </style:style>
    <style:style style:name="P75" style:parent-style-name="Standard" style:family="paragraph">
      <style:paragraph-properties fo:text-align="justify"/>
      <style:text-properties style:font-weight-complex="bold"/>
    </style:style>
    <style:style style:name="P76" style:parent-style-name="Standard" style:family="paragraph">
      <style:paragraph-properties fo:text-align="justify"/>
      <style:text-properties style:font-weight-complex="bold"/>
    </style:style>
    <style:style style:name="P77" style:parent-style-name="Standard" style:family="paragraph">
      <style:paragraph-properties fo:text-align="justify"/>
      <style:text-properties style:font-weight-complex="bold"/>
    </style:style>
    <style:style style:name="P78" style:parent-style-name="Standard" style:family="paragraph">
      <style:paragraph-properties fo:text-align="justify"/>
      <style:text-properties style:font-weight-complex="bold"/>
    </style:style>
    <style:style style:name="P79" style:parent-style-name="Standard" style:family="paragraph">
      <style:paragraph-properties fo:text-align="justify"/>
      <style:text-properties style:font-weight-complex="bold"/>
    </style:style>
    <style:style style:name="P80" style:parent-style-name="Standard" style:family="paragraph">
      <style:paragraph-properties fo:text-align="justify"/>
      <style:text-properties style:font-weight-complex="bold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P82" style:parent-style-name="Standard" style:family="paragraph">
      <style:paragraph-properties fo:text-align="justify"/>
      <style:text-properties style:font-weight-complex="bold"/>
    </style:style>
    <style:style style:name="P83" style:parent-style-name="Standard" style:family="paragraph">
      <style:paragraph-properties fo:text-align="justify"/>
      <style:text-properties style:font-weight-complex="bold"/>
    </style:style>
    <style:style style:name="P8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85" style:parent-style-name="Основнойшрифтабзаца" style:family="text">
      <style:text-properties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weight-complex="bold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Основнойшрифтабзаца" style:family="text">
      <style:text-properties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T91" style:parent-style-name="Основнойшрифтабзаца" style:family="text">
      <style:text-properties style:font-weight-complex="bold"/>
    </style:style>
    <style:style style:name="T92" style:parent-style-name="Основнойшрифтабзаца" style:family="text">
      <style:text-properties style:font-weight-complex="bold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P117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ConsPlusNormal" style:family="paragraph">
      <style:paragraph-properties fo:text-align="center" fo:text-indent="0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ConsPlusNormal" style:family="paragraph">
      <style:paragraph-properties fo:text-align="center" fo:text-indent="0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 style:line-height-at-least="0.1388in" fo:text-indent="0.4923in"/>
    </style:style>
    <style:style style:name="T129" style:parent-style-name="Основнойшрифтабзаца" style:family="text">
      <style:text-properties fo:font-style="italic" style:font-style-asian="italic"/>
    </style:style>
    <style:style style:name="P130" style:parent-style-name="Standard" style:family="paragraph">
      <style:paragraph-properties fo:text-align="justify" fo:text-indent="0.375in"/>
    </style:style>
    <style:style style:name="P131" style:parent-style-name="Standard" style:family="paragraph">
      <style:paragraph-properties fo:text-align="center" style:line-height-at-least="0.1388in" fo:text-indent="0.4923in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Standard" style:family="paragraph">
      <style:paragraph-properties fo:text-align="justify" style:line-height-at-least="0.1388in" fo:text-indent="0.4923in"/>
    </style:style>
    <style:style style:name="P134" style:parent-style-name="Standard" style:list-style-name="WWNum1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T135" style:parent-style-name="Основнойшрифтабзаца" style:family="text">
      <style:text-properties fo:font-style="italic" style:font-style-asian="italic"/>
    </style:style>
    <style:style style:name="P136" style:parent-style-name="Standard" style:list-style-name="WWNum1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137" style:parent-style-name="Standard" style:list-style-name="WWNum1" style:family="paragraph">
      <style:paragraph-properties fo:text-align="justify" style:line-height-at-least="0.1388in" fo:margin-left="0in" fo:text-indent="0.4923in">
        <style:tab-stops>
          <style:tab-stop style:type="left" style:position="0.677in"/>
        </style:tab-stops>
      </style:paragraph-properties>
    </style:style>
    <style:style style:name="P138" style:parent-style-name="Standard" style:list-style-name="WWNum1" style:family="paragraph">
      <style:paragraph-properties fo:text-align="justify" fo:margin-left="0in" fo:text-indent="0.4923in">
        <style:tab-stops>
          <style:tab-stop style:type="left" style:position="0.6979in"/>
        </style:tab-stops>
      </style:paragraph-properties>
    </style:style>
    <style:style style:name="T139" style:parent-style-name="Основнойшрифтабзаца" style:family="text">
      <style:text-properties fo:font-style="italic" style:font-style-asian="italic"/>
    </style:style>
    <style:style style:name="P140" style:parent-style-name="Standard" style:list-style-name="WWNum1" style:family="paragraph">
      <style:paragraph-properties fo:text-align="justify" fo:margin-left="0in" fo:text-indent="0.4923in">
        <style:tab-stops>
          <style:tab-stop style:type="left" style:position="0.6875in"/>
        </style:tab-stops>
      </style:paragraph-properties>
    </style:style>
    <style:style style:name="P141" style:parent-style-name="Standard" style:list-style-name="WWNum1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142" style:parent-style-name="Standard" style:family="paragraph">
      <style:paragraph-properties fo:text-align="justify" style:line-height-at-least="0.1388in" fo:text-indent="0.4923in">
        <style:tab-stops>
          <style:tab-stop style:type="left" style:position="0.6458in"/>
        </style:tab-stops>
      </style:paragraph-properties>
    </style:style>
    <style:style style:name="P143" style:parent-style-name="Standard" style:family="paragraph">
      <style:paragraph-properties fo:text-align="justify" style:line-height-at-least="0.1388in" fo:text-indent="0.4923in"/>
    </style:style>
    <style:style style:name="P144" style:parent-style-name="Standard" style:family="paragraph">
      <style:paragraph-properties fo:text-align="justify" style:line-height-at-least="0.1388in" fo:text-indent="0.4923in">
        <style:tab-stops>
          <style:tab-stop style:type="left" style:position="0.677in"/>
        </style:tab-stops>
      </style:paragraph-properties>
    </style:style>
    <style:style style:name="P145" style:parent-style-name="Standard" style:list-style-name="WWNum1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T146" style:parent-style-name="Основнойшрифтабзаца" style:family="text">
      <style:text-properties fo:color="#00000A"/>
    </style:style>
    <style:style style:name="P147" style:parent-style-name="Standard" style:family="paragraph">
      <style:paragraph-properties fo:text-align="justify" style:line-height-at-least="0.1388in" fo:text-indent="0.4923in"/>
    </style:style>
    <style:style style:name="P148" style:parent-style-name="Standard" style:family="paragraph">
      <style:paragraph-properties fo:text-align="center" style:line-height-at-least="0.1388in" fo:text-indent="0.4923in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style:line-height-at-least="0.1388in" fo:margin-left="1.477in" fo:text-indent="-0.8861in">
        <style:tab-stops/>
      </style:paragraph-properties>
      <style:text-properties fo:font-weight="bold" style:font-weight-asian="bold"/>
    </style:style>
    <style:style style:name="P151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152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153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154" style:parent-style-name="Standard" style:list-style-name="WWNum3" style:family="paragraph">
      <style:paragraph-properties fo:text-align="justify" style:line-height-at-least="0.1388in" fo:margin-left="0in" fo:text-indent="0.4923in">
        <style:tab-stops>
          <style:tab-stop style:type="left" style:position="0.677in"/>
        </style:tab-stops>
      </style:paragraph-properties>
    </style:style>
    <style:style style:name="T155" style:parent-style-name="Основнойшрифтабзаца" style:family="text">
      <style:text-properties fo:font-style="italic" style:font-style-asian="italic"/>
    </style:style>
    <style:style style:name="P156" style:parent-style-name="Standard" style:list-style-name="WWNum3" style:family="paragraph">
      <style:paragraph-properties fo:text-align="justify" style:line-height-at-least="0.1388in" fo:margin-left="0in" fo:text-indent="0.4923in">
        <style:tab-stops>
          <style:tab-stop style:type="left" style:position="0.677in"/>
        </style:tab-stops>
      </style:paragraph-properties>
    </style:style>
    <style:style style:name="P157" style:parent-style-name="Standard" style:list-style-name="WWNum3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158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159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77in"/>
        </style:tab-stops>
      </style:paragraph-properties>
    </style:style>
    <style:style style:name="P160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77in"/>
        </style:tab-stops>
      </style:paragraph-properties>
    </style:style>
    <style:style style:name="T161" style:parent-style-name="Основнойшрифтабзаца" style:family="text">
      <style:text-properties fo:font-style="italic" style:font-style-asian="italic"/>
    </style:style>
    <style:style style:name="P162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163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164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165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7812in"/>
        </style:tab-stops>
      </style:paragraph-properties>
    </style:style>
    <style:style style:name="P166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7604in"/>
        </style:tab-stops>
      </style:paragraph-properties>
    </style:style>
    <style:style style:name="P167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7812in"/>
        </style:tab-stops>
      </style:paragraph-properties>
    </style:style>
    <style:style style:name="P168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75in"/>
        </style:tab-stops>
      </style:paragraph-properties>
    </style:style>
    <style:style style:name="P169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7916in"/>
        </style:tab-stops>
      </style:paragraph-properties>
    </style:style>
    <style:style style:name="P170" style:parent-style-name="Standard" style:list-style-name="WWNum4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171" style:parent-style-name="Standard" style:list-style-name="WWNum4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172" style:parent-style-name="Standard" style:family="paragraph">
      <style:paragraph-properties fo:text-align="justify" style:line-height-at-least="0.1388in" fo:text-indent="0.4916in"/>
    </style:style>
    <style:style style:name="P173" style:parent-style-name="Standard" style:family="paragraph">
      <style:paragraph-properties fo:text-align="justify" style:line-height-at-least="0.1388in" fo:text-indent="0.4923in"/>
    </style:style>
    <style:style style:name="P174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6979in"/>
          <style:tab-stop style:type="left" style:position="0.7916in"/>
        </style:tab-stops>
      </style:paragraph-properties>
    </style:style>
    <style:style style:name="P175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802in"/>
        </style:tab-stops>
      </style:paragraph-properties>
    </style:style>
    <style:style style:name="P176" style:parent-style-name="Standard" style:list-style-name="WWNum2" style:family="paragraph">
      <style:paragraph-properties fo:text-align="justify" style:line-height-at-least="0.1388in" fo:margin-left="0in" fo:text-indent="0.4923in">
        <style:tab-stops>
          <style:tab-stop style:type="left" style:position="0.7812in"/>
        </style:tab-stops>
      </style:paragraph-properties>
    </style:style>
    <style:style style:name="P177" style:parent-style-name="Standard" style:family="paragraph">
      <style:paragraph-properties fo:text-align="justify" style:line-height-at-least="0.1388in" fo:text-indent="0.4923in"/>
    </style:style>
    <style:style style:name="P178" style:parent-style-name="Standard" style:family="paragraph">
      <style:paragraph-properties fo:text-align="center" style:line-height-at-least="0.1388in" fo:text-indent="0.4923in">
        <style:tab-stops>
          <style:tab-stop style:type="left" style:position="1.6736in"/>
        </style:tab-stops>
      </style:paragraph-properties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Standard" style:family="paragraph">
      <style:paragraph-properties fo:text-align="justify" style:line-height-at-least="0.1388in" fo:text-indent="0.4923in">
        <style:tab-stops>
          <style:tab-stop style:type="left" style:position="0.4923in"/>
          <style:tab-stop style:type="left" style:position="1.6736in"/>
        </style:tab-stops>
      </style:paragraph-properties>
      <style:text-properties fo:font-weight="bold" style:font-weight-asian="bold"/>
    </style:style>
    <style:style style:name="P181" style:parent-style-name="Standard" style:list-style-name="WWNum16" style:family="paragraph">
      <style:paragraph-properties fo:text-align="justify" style:line-height-at-least="0.1388in" fo:margin-left="0in" fo:text-indent="0.4923in">
        <style:tab-stops>
          <style:tab-stop style:type="left" style:position="0.4923in"/>
          <style:tab-stop style:type="left" style:position="0.7708in"/>
        </style:tab-stops>
      </style:paragraph-properties>
    </style:style>
    <style:style style:name="P182" style:parent-style-name="Standard" style:list-style-name="WWNum16" style:family="paragraph">
      <style:paragraph-properties fo:text-align="justify" style:line-height-at-least="0.1388in" fo:margin-left="0in" fo:text-indent="0.4923in">
        <style:tab-stops>
          <style:tab-stop style:type="left" style:position="0.4923in"/>
          <style:tab-stop style:type="left" style:position="0.7604in"/>
        </style:tab-stops>
      </style:paragraph-properties>
    </style:style>
    <style:style style:name="P183" style:parent-style-name="Standard" style:family="paragraph">
      <style:paragraph-properties fo:text-align="justify" style:line-height-at-least="0.1388in">
        <style:tab-stops>
          <style:tab-stop style:type="left" style:position="0.4923in"/>
        </style:tab-stops>
      </style:paragraph-properties>
    </style:style>
    <style:style style:name="P184" style:parent-style-name="Standard" style:family="paragraph">
      <style:paragraph-properties fo:text-align="justify" style:line-height-at-least="0.1388in">
        <style:tab-stops>
          <style:tab-stop style:type="left" style:position="0.4923in"/>
        </style:tab-stops>
      </style:paragraph-properties>
    </style:style>
    <style:style style:name="P185" style:parent-style-name="Standard" style:list-style-name="WWNum16" style:family="paragraph">
      <style:paragraph-properties fo:text-align="justify" style:line-height-at-least="0.1388in" fo:margin-left="0in" fo:text-indent="0.4923in">
        <style:tab-stops>
          <style:tab-stop style:type="left" style:position="0.4923in"/>
          <style:tab-stop style:type="left" style:position="0.7708in"/>
        </style:tab-stops>
      </style:paragraph-properties>
    </style:style>
    <style:style style:name="T186" style:parent-style-name="Основнойшрифтабзаца" style:family="text">
      <style:text-properties fo:font-style="italic" style:font-style-asian="italic"/>
    </style:style>
    <style:style style:name="P187" style:parent-style-name="Standard" style:family="paragraph">
      <style:paragraph-properties fo:text-align="justify" style:line-height-at-least="0.1388in" fo:margin-left="0.3486in">
        <style:tab-stops/>
      </style:paragraph-properties>
    </style:style>
    <style:style style:name="P188" style:parent-style-name="Standard" style:family="paragraph">
      <style:paragraph-properties fo:text-align="center" fo:text-indent="0.4923in"/>
    </style:style>
    <style:style style:name="P189" style:parent-style-name="Standard" style:family="paragraph">
      <style:paragraph-properties fo:text-align="center" fo:text-indent="0.4923in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Standard" style:family="paragraph">
      <style:paragraph-properties fo:text-indent="0.4923in"/>
      <style:text-properties fo:font-weight="bold" style:font-weight-asian="bold"/>
    </style:style>
    <style:style style:name="P192" style:parent-style-name="Standard" style:family="paragraph">
      <style:paragraph-properties fo:text-align="justify" style:line-height-at-least="0.1388in" fo:text-indent="0.4923in"/>
    </style:style>
    <style:style style:name="P193" style:parent-style-name="Standard" style:family="paragraph">
      <style:paragraph-properties fo:text-align="justify" style:line-height-at-least="0.1388in" fo:text-indent="0.4923in"/>
    </style:style>
    <style:style style:name="P194" style:parent-style-name="Standard" style:family="paragraph">
      <style:paragraph-properties fo:text-align="justify" style:line-height-at-least="0.1388in" fo:text-indent="0.4923in"/>
    </style:style>
    <style:style style:name="P195" style:parent-style-name="Standard" style:family="paragraph">
      <style:paragraph-properties fo:text-align="justify" style:line-height-at-least="0.1388in" fo:text-indent="0.4923in"/>
    </style:style>
    <style:style style:name="P196" style:parent-style-name="Standard" style:family="paragraph">
      <style:paragraph-properties fo:text-align="justify" style:line-height-at-least="0.1388in" fo:text-indent="0.4923in"/>
    </style:style>
    <style:style style:name="T197" style:parent-style-name="Основнойшрифтабзаца" style:family="text">
      <style:text-properties fo:font-style="italic" style:font-style-asian="italic"/>
    </style:style>
    <style:style style:name="P198" style:parent-style-name="Standard" style:family="paragraph">
      <style:paragraph-properties fo:text-align="justify" style:line-height-at-least="0.1388in" fo:text-indent="0.4923in"/>
    </style:style>
    <style:style style:name="P199" style:parent-style-name="Standard" style:family="paragraph">
      <style:paragraph-properties fo:text-align="justify" style:line-height-at-least="0.1388in" fo:text-indent="0.4923in"/>
    </style:style>
    <style:style style:name="P200" style:parent-style-name="Standard" style:family="paragraph">
      <style:paragraph-properties fo:text-align="justify" style:line-height-at-least="0.1388in" fo:text-indent="0.4923in"/>
    </style:style>
    <style:style style:name="P201" style:parent-style-name="Standard" style:family="paragraph">
      <style:paragraph-properties fo:text-align="justify" style:line-height-at-least="0.1388in" fo:text-indent="0.4923in"/>
    </style:style>
    <style:style style:name="T202" style:parent-style-name="Основнойшрифтабзаца" style:family="text">
      <style:text-properties fo:font-style="italic" style:font-style-asian="italic"/>
    </style:style>
    <style:style style:name="P203" style:parent-style-name="Standard" style:list-style-name="WWNum7" style:family="paragraph">
      <style:paragraph-properties fo:text-align="justify" style:line-height-at-least="0.1388in" fo:margin-left="0in" fo:text-indent="0.4923in">
        <style:tab-stops>
          <style:tab-stop style:type="left" style:position="0.7187in"/>
        </style:tab-stops>
      </style:paragraph-properties>
    </style:style>
    <style:style style:name="P204" style:parent-style-name="Standard" style:family="paragraph">
      <style:paragraph-properties fo:text-align="justify" style:line-height-at-least="0.1388in" fo:text-indent="0.4923in"/>
    </style:style>
    <style:style style:name="P205" style:parent-style-name="Standard" style:family="paragraph">
      <style:paragraph-properties fo:text-align="justify" style:line-height-at-least="0.1388in" fo:text-indent="0.4923in"/>
    </style:style>
    <style:style style:name="P206" style:parent-style-name="Standard" style:family="paragraph">
      <style:paragraph-properties fo:text-align="justify" style:line-height-at-least="0.1388in" fo:text-indent="0.4923in"/>
    </style:style>
    <style:style style:name="P207" style:parent-style-name="Standard" style:family="paragraph">
      <style:paragraph-properties fo:text-align="justify" style:line-height-at-least="0.1388in" fo:text-indent="0.4923in"/>
    </style:style>
    <style:style style:name="P208" style:parent-style-name="Standard" style:family="paragraph">
      <style:paragraph-properties fo:text-align="justify" style:line-height-at-least="0.1388in" fo:text-indent="0.4923in"/>
    </style:style>
    <style:style style:name="P209" style:parent-style-name="Standard" style:family="paragraph">
      <style:paragraph-properties fo:text-align="justify" style:line-height-at-least="0.1388in" fo:text-indent="0.4923in"/>
    </style:style>
    <style:style style:name="P210" style:parent-style-name="Standard" style:family="paragraph">
      <style:paragraph-properties fo:text-align="justify" style:line-height-at-least="0.1388in" fo:text-indent="0.4923in"/>
    </style:style>
    <style:style style:name="P211" style:parent-style-name="Standard" style:family="paragraph">
      <style:paragraph-properties fo:text-align="justify" fo:text-indent="0.4923in"/>
    </style:style>
    <style:style style:name="P212" style:parent-style-name="Standard" style:family="paragraph">
      <style:paragraph-properties fo:text-align="center" style:line-height-at-least="0.1388in" fo:margin-left="0.0006in" fo:text-indent="0.4916in">
        <style:tab-stops/>
      </style:paragraph-properties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Standard" style:family="paragraph">
      <style:paragraph-properties fo:text-align="justify" style:line-height-at-least="0.1388in" fo:margin-left="1.477in" fo:text-indent="-1.0833in">
        <style:tab-stops/>
      </style:paragraph-properties>
      <style:text-properties fo:font-weight="bold" style:font-weight-asian="bold"/>
    </style:style>
    <style:style style:name="P215" style:parent-style-name="Standard" style:list-style-name="WWNum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T216" style:parent-style-name="Основнойшрифтабзаца" style:family="text">
      <style:text-properties fo:font-style="italic" style:font-style-asian="italic"/>
    </style:style>
    <style:style style:name="P217" style:parent-style-name="Standard" style:list-style-name="WWNum6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18" style:parent-style-name="Standard" style:list-style-name="WWNum6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19" style:parent-style-name="Standard" style:list-style-name="WWNum6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20" style:parent-style-name="Standard" style:list-style-name="WWNum6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221" style:parent-style-name="Standard" style:list-style-name="WWNum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T222" style:parent-style-name="Основнойшрифтабзаца" style:family="text">
      <style:text-properties fo:font-style="italic" style:font-style-asian="italic"/>
    </style:style>
    <style:style style:name="P223" style:parent-style-name="Standard" style:family="paragraph">
      <style:paragraph-properties fo:text-align="justify" style:line-height-at-least="0.1388in"/>
    </style:style>
    <style:style style:name="P224" style:parent-style-name="Standard" style:family="paragraph">
      <style:paragraph-properties fo:text-align="center" style:line-height-at-least="0.1388in" fo:text-indent="0.3937in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Standard" style:family="paragraph">
      <style:paragraph-properties style:line-height-at-least="0.1388in" fo:text-indent="0.3937in"/>
      <style:text-properties fo:font-weight="bold" style:font-weight-asian="bold"/>
    </style:style>
    <style:style style:name="P227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7187in"/>
        </style:tab-stops>
      </style:paragraph-properties>
    </style:style>
    <style:style style:name="T228" style:parent-style-name="Основнойшрифтабзаца" style:family="text">
      <style:text-properties fo:font-style="italic" style:font-style-asian="italic"/>
    </style:style>
    <style:style style:name="P229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T230" style:parent-style-name="Основнойшрифтабзаца" style:family="text">
      <style:text-properties fo:font-style="italic" style:font-style-asian="italic"/>
    </style:style>
    <style:style style:name="P231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32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33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34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35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36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37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38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8125in"/>
        </style:tab-stops>
      </style:paragraph-properties>
    </style:style>
    <style:style style:name="P239" style:parent-style-name="Standard" style:list-style-name="WWNum8" style:family="paragraph">
      <style:paragraph-properties fo:text-align="justify" style:line-height-at-least="0.1388in" fo:margin-left="0in" fo:text-indent="0.4923in">
        <style:tab-stops>
          <style:tab-stop style:type="left" style:position="0.8125in"/>
        </style:tab-stops>
      </style:paragraph-properties>
    </style:style>
    <style:style style:name="T240" style:parent-style-name="Основнойшрифтабзаца" style:family="text">
      <style:text-properties fo:font-style="italic" style:font-style-asian="italic"/>
    </style:style>
    <style:style style:name="P241" style:parent-style-name="Standard" style:family="paragraph">
      <style:paragraph-properties fo:text-align="justify" style:line-height-at-least="0.1388in" fo:text-indent="0.4923in"/>
      <style:text-properties fo:font-style="italic" style:font-style-asian="italic"/>
    </style:style>
    <style:style style:name="P242" style:parent-style-name="Standard" style:family="paragraph">
      <style:paragraph-properties fo:text-align="center" style:line-height-at-least="0.1388in" fo:text-indent="0.4923in"/>
    </style:style>
    <style:style style:name="P243" style:parent-style-name="Standard" style:family="paragraph">
      <style:paragraph-properties fo:text-align="center" style:line-height-at-least="0.1388in" fo:text-indent="0.4923in"/>
    </style:style>
    <style:style style:name="P244" style:parent-style-name="Standard" style:family="paragraph">
      <style:paragraph-properties fo:text-align="center" style:line-height-at-least="0.1388in" fo:text-indent="0.4923in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Standard" style:family="paragraph">
      <style:paragraph-properties fo:text-align="center" style:line-height-at-least="0.1388in"/>
    </style:style>
    <style:style style:name="P247" style:parent-style-name="Standard" style:family="paragraph">
      <style:paragraph-properties fo:text-align="justify" style:line-height-at-least="0.1388in" fo:text-indent="0.4916in"/>
    </style:style>
    <style:style style:name="T248" style:parent-style-name="Основнойшрифтабзаца" style:family="text">
      <style:text-properties fo:font-style="italic" style:font-style-asian="italic"/>
    </style:style>
    <style:style style:name="P249" style:parent-style-name="Standard" style:list-style-name="WWNum10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250" style:parent-style-name="Standard" style:list-style-name="WWNum10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51" style:parent-style-name="Standard" style:list-style-name="WWNum10" style:family="paragraph">
      <style:paragraph-properties fo:text-align="justify" style:line-height-at-least="0.1388in" fo:margin-left="0in" fo:text-indent="0.4923in">
        <style:tab-stops>
          <style:tab-stop style:type="left" style:position="0.7187in"/>
        </style:tab-stops>
      </style:paragraph-properties>
    </style:style>
    <style:style style:name="P252" style:parent-style-name="Standard" style:family="paragraph">
      <style:paragraph-properties fo:text-align="justify" style:line-height-at-least="0.1388in" fo:margin-left="1.575in" fo:text-indent="-1.0826in">
        <style:tab-stops/>
      </style:paragraph-properties>
      <style:text-properties fo:font-weight="bold" style:font-weight-asian="bold"/>
    </style:style>
    <style:style style:name="P253" style:parent-style-name="Standard" style:family="paragraph">
      <style:paragraph-properties fo:text-align="center" style:line-height-at-least="0.1388in" fo:text-indent="0.4923in"/>
    </style:style>
    <style:style style:name="T254" style:parent-style-name="Основнойшрифтабзаца" style:family="text">
      <style:text-properties fo:font-weight="bold" style:font-weight-asian="bold"/>
    </style:style>
    <style:style style:name="P255" style:parent-style-name="Standard" style:family="paragraph">
      <style:paragraph-properties fo:text-align="center" style:line-height-at-least="0.1388in" fo:text-indent="0.4923in"/>
    </style:style>
    <style:style style:name="T256" style:parent-style-name="Основнойшрифтабзаца" style:family="text">
      <style:text-properties fo:font-weight="bold" style:font-weight-asian="bold"/>
    </style:style>
    <style:style style:name="P257" style:parent-style-name="Standard" style:family="paragraph">
      <style:paragraph-properties fo:text-align="justify" style:line-height-at-least="0.1388in" fo:margin-left="1.575in" fo:text-indent="-1.0826in">
        <style:tab-stops/>
      </style:paragraph-properties>
      <style:text-properties fo:font-weight="bold" style:font-weight-asian="bold"/>
    </style:style>
    <style:style style:name="P258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59" style:parent-style-name="Standard" style:list-style-name="WWNum11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60" style:parent-style-name="Standard" style:list-style-name="WWNum11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61" style:parent-style-name="Standard" style:list-style-name="WWNum11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62" style:parent-style-name="Standard" style:list-style-name="WWNum11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263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677in"/>
        </style:tab-stops>
      </style:paragraph-properties>
    </style:style>
    <style:style style:name="P264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65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66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67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268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69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270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71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272" style:parent-style-name="Standard" style:list-style-name="WWNum9" style:family="paragraph">
      <style:paragraph-properties fo:text-align="justify" style:line-height-at-least="0.1388in" fo:margin-left="0in" fo:text-indent="0.4923in">
        <style:tab-stops>
          <style:tab-stop style:type="left" style:position="0.8333in"/>
        </style:tab-stops>
      </style:paragraph-properties>
    </style:style>
    <style:style style:name="P273" style:parent-style-name="Standard" style:family="paragraph">
      <style:paragraph-properties fo:text-align="justify" style:line-height-at-least="0.1388in" fo:margin-left="0.4923in">
        <style:tab-stops/>
      </style:paragraph-properties>
    </style:style>
    <style:style style:name="P274" style:parent-style-name="Standard" style:family="paragraph">
      <style:paragraph-properties fo:text-align="center" style:line-height-at-least="0.1388in" fo:text-indent="0.4923in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P277" style:parent-style-name="Standard" style:family="paragraph">
      <style:paragraph-properties fo:text-align="justify" style:line-height-at-least="0.1388in" fo:margin-left="1.3784in" fo:text-indent="-0.8861in">
        <style:tab-stops/>
      </style:paragraph-properties>
      <style:text-properties fo:font-weight="bold" style:font-weight-asian="bold"/>
    </style:style>
    <style:style style:name="P278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7083in"/>
        </style:tab-stops>
      </style:paragraph-properties>
    </style:style>
    <style:style style:name="P279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677in"/>
        </style:tab-stops>
      </style:paragraph-properties>
    </style:style>
    <style:style style:name="P280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81" style:parent-style-name="Standard" style:list-style-name="WWNum13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82" style:parent-style-name="Standard" style:list-style-name="WWNum13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83" style:parent-style-name="Standard" style:list-style-name="WWNum13" style:family="paragraph">
      <style:paragraph-properties fo:text-align="justify" style:line-height-at-least="0.1388in" fo:margin-left="0in" fo:text-indent="0.4923in">
        <style:tab-stops>
          <style:tab-stop style:type="left" style:position="0.6875in"/>
        </style:tab-stops>
      </style:paragraph-properties>
    </style:style>
    <style:style style:name="P284" style:parent-style-name="Standard" style:list-style-name="WWNum13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85" style:parent-style-name="Standard" style:list-style-name="WWNum13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86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87" style:parent-style-name="Standard" style:list-style-name="WWNum14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88" style:parent-style-name="Standard" style:list-style-name="WWNum14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89" style:parent-style-name="Standard" style:list-style-name="WWNum14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0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1" style:parent-style-name="Standard" style:list-style-name="WWNum1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2" style:parent-style-name="Standard" style:list-style-name="WWNum1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3" style:parent-style-name="Standard" style:list-style-name="WWNum1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4" style:parent-style-name="Standard" style:list-style-name="WWNum1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5" style:parent-style-name="Standard" style:list-style-name="WWNum1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6" style:parent-style-name="Standard" style:list-style-name="WWNum15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7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298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T299" style:parent-style-name="Основнойшрифтабзаца" style:family="text">
      <style:text-properties fo:font-style="italic" style:font-style-asian="italic"/>
    </style:style>
    <style:style style:name="P300" style:parent-style-name="Standard" style:list-style-name="WWNum12" style:family="paragraph">
      <style:paragraph-properties fo:text-align="justify" style:line-height-at-least="0.1388in" fo:margin-left="0in" fo:text-indent="0.4923in">
        <style:tab-stops>
          <style:tab-stop style:type="left" style:position="0.6979in"/>
        </style:tab-stops>
      </style:paragraph-properties>
    </style:style>
    <style:style style:name="P301" style:parent-style-name="Standard" style:family="paragraph">
      <style:paragraph-properties fo:text-align="justify" style:line-height-at-least="0.1388in" fo:text-indent="0.4923in"/>
    </style:style>
    <style:style style:name="P302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303" style:parent-style-name="Standard" style:family="paragraph">
      <style:paragraph-properties fo:break-before="page" fo:text-align="end"/>
    </style:style>
    <style:style style:name="T304" style:parent-style-name="Основнойшрифтабзаца" style:family="text">
      <style:text-properties style:font-weight-complex="bold"/>
    </style:style>
    <style:style style:name="P305" style:parent-style-name="Standard" style:family="paragraph">
      <style:paragraph-properties fo:text-align="end"/>
      <style:text-properties style:font-weight-complex="bold"/>
    </style:style>
    <style:style style:name="P306" style:parent-style-name="Standard" style:family="paragraph">
      <style:paragraph-properties fo:text-align="end"/>
      <style:text-properties style:font-weight-complex="bold"/>
    </style:style>
    <style:style style:name="P307" style:parent-style-name="Standard" style:family="paragraph">
      <style:paragraph-properties fo:text-align="end"/>
      <style:text-properties style:font-weight-complex="bold"/>
    </style:style>
    <style:style style:name="P308" style:parent-style-name="Standard" style:family="paragraph">
      <style:paragraph-properties fo:text-align="end"/>
      <style:text-properties style:font-weight-complex="bold"/>
    </style:style>
    <style:style style:name="P309" style:parent-style-name="Standard" style:family="paragraph">
      <style:paragraph-properties fo:text-align="end"/>
      <style:text-properties style:font-weight-complex="bold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center"/>
      <style:text-properties style:font-weight-complex="bold"/>
    </style:style>
    <style:style style:name="P313" style:parent-style-name="Standard" style:family="paragraph">
      <style:paragraph-properties fo:text-align="justify" fo:text-indent="0.4916in"/>
    </style:style>
    <style:style style:name="T31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15" style:parent-style-name="Основнойшрифтабзаца" style:family="text">
      <style:text-properties style:font-weight-complex="bold"/>
    </style:style>
    <style:style style:name="T316" style:parent-style-name="Основнойшрифтабзаца" style:family="text">
      <style:text-properties style:font-weight-complex="bold" fo:font-style="italic" style:font-style-asian="italic" fo:font-size="10pt" style:font-size-asian="10pt" style:font-size-complex="10pt"/>
    </style:style>
    <style:style style:name="T317" style:parent-style-name="Основнойшрифтабзаца" style:family="text">
      <style:text-properties style:font-weight-complex="bold"/>
    </style:style>
    <style:style style:name="P318" style:parent-style-name="Standard" style:family="paragraph">
      <style:paragraph-properties fo:text-align="justify" fo:text-indent="0.4916in"/>
    </style:style>
    <style:style style:name="T319" style:parent-style-name="Основнойшрифтабзаца" style:family="text">
      <style:text-properties style:font-weight-complex="bold"/>
    </style:style>
    <style:style style:name="T32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2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22" style:parent-style-name="Основнойшрифтабзаца" style:family="text">
      <style:text-properties style:font-weight-complex="bold" fo:font-style="italic" style:font-style-asian="italic" fo:font-size="10pt" style:font-size-asian="10pt" style:font-size-complex="10pt"/>
    </style:style>
    <style:style style:name="T323" style:parent-style-name="Основнойшрифтабзаца" style:family="text">
      <style:text-properties style:font-weight-complex="bold"/>
    </style:style>
    <style:style style:name="T324" style:parent-style-name="Основнойшрифтабзаца" style:family="text">
      <style:text-properties style:font-weight-complex="bold" fo:font-style="italic" style:font-style-asian="italic"/>
    </style:style>
    <style:style style:name="T325" style:parent-style-name="Основнойшрифтабзаца" style:family="text">
      <style:text-properties style:font-weight-complex="bold"/>
    </style:style>
    <style:style style:name="T32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2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2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2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3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31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justify" fo:text-indent="0.4916in"/>
    </style:style>
    <style:style style:name="T334" style:parent-style-name="Основнойшрифтабзаца" style:family="text">
      <style:text-properties style:font-weight-complex="bold"/>
    </style:style>
    <style:style style:name="T335" style:parent-style-name="Основнойшрифтабзаца" style:family="text">
      <style:text-properties style:font-weight-complex="bold"/>
    </style:style>
    <style:style style:name="T336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3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fo:text-align="justify" fo:text-indent="0.4916in"/>
      <style:text-properties style:font-weight-complex="bold" fo:font-size="11pt" style:font-size-asian="11pt" style:font-size-complex="11pt"/>
    </style:style>
    <style:style style:name="TableColumn340" style:family="table-column">
      <style:table-column-properties style:column-width="0.9208in" style:use-optimal-column-width="false"/>
    </style:style>
    <style:style style:name="TableColumn341" style:family="table-column">
      <style:table-column-properties style:column-width="1.1229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Column344" style:family="table-column">
      <style:table-column-properties style:column-width="1.7708in" style:use-optimal-column-width="false"/>
    </style:style>
    <style:style style:name="TableColumn345" style:family="table-column">
      <style:table-column-properties style:column-width="0.9854in" style:use-optimal-column-width="false"/>
    </style:style>
    <style:style style:name="Table339" style:family="table">
      <style:table-properties style:width="6.5715in" fo:margin-left="-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6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weight-complex="bold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weight-complex="bold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weight-complex="bold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weight-complex="bold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weight-complex="bold"/>
    </style:style>
    <style:style style:name="TableCell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weight-complex="bold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weight-complex="bold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weight-complex="bold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weight-complex="bold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weight-complex="bold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weight-complex="bold"/>
    </style:style>
    <style:style style:name="TableCell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weight-complex="bold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weight-complex="bold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weight-complex="bold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weight-complex="bold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weight-complex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weight-complex="bold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weight-complex="bold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weight-complex="bold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weight-complex="bold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weight-complex="bold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weight-complex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weight-complex="bold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weight-complex="bold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weight-complex="bold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weight-complex="bold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weight-complex="bold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weight-complex="bold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weight-complex="bold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weight-complex="bold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weight-complex="bold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weight-complex="bold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weight-complex="bold"/>
    </style:style>
    <style:style style:name="P444" style:parent-style-name="Standard" style:family="paragraph">
      <style:paragraph-properties fo:text-align="justify" fo:text-indent="0.4916in"/>
    </style:style>
    <style:style style:name="T4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46" style:parent-style-name="Standard" style:family="paragraph">
      <style:paragraph-properties fo:text-align="justify" fo:text-indent="0.4916in"/>
    </style:style>
    <style:style style:name="T4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48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44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50" style:parent-style-name="Standard" style:family="paragraph">
      <style:paragraph-properties fo:text-align="justify" fo:text-indent="0.4916in"/>
      <style:text-properties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justify" fo:text-indent="0.4916in"/>
    </style:style>
    <style:style style:name="T4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justify" fo:text-indent="0.4916in"/>
    </style:style>
    <style:style style:name="T45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P455" style:parent-style-name="Standard" style:family="paragraph">
      <style:paragraph-properties fo:text-align="justify" fo:text-indent="0.4916in"/>
      <style:text-properties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justify"/>
    </style:style>
    <style:style style:name="T45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58" style:parent-style-name="Standard" style:family="paragraph">
      <style:paragraph-properties fo:text-align="end"/>
    </style:style>
    <style:style style:name="T45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60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P461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P463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P464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P466" style:parent-style-name="Standard" style:family="paragraph">
      <style:paragraph-properties fo:text-align="end"/>
      <style:text-properties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end"/>
      <style:text-properties style:font-weight-complex="bold"/>
    </style:style>
    <style:style style:name="P468" style:parent-style-name="Standard" style:family="paragraph">
      <style:paragraph-properties fo:text-align="end"/>
      <style:text-properties style:font-weight-complex="bold"/>
    </style:style>
    <style:style style:name="P469" style:parent-style-name="Standard" style:family="paragraph">
      <style:paragraph-properties fo:text-align="end"/>
      <style:text-properties style:font-weight-complex="bold"/>
    </style:style>
    <style:style style:name="P470" style:parent-style-name="Standard" style:family="paragraph">
      <style:paragraph-properties fo:text-align="end"/>
      <style:text-properties style:font-weight-complex="bold"/>
    </style:style>
    <style:style style:name="P471" style:parent-style-name="Standard" style:family="paragraph">
      <style:paragraph-properties fo:text-align="end"/>
      <style:text-properties style:font-weight-complex="bold"/>
    </style:style>
    <style:style style:name="P472" style:parent-style-name="Standard" style:family="paragraph">
      <style:paragraph-properties fo:text-align="end"/>
      <style:text-properties style:font-weight-complex="bold"/>
    </style:style>
    <style:style style:name="P473" style:parent-style-name="Standard" style:family="paragraph">
      <style:paragraph-properties fo:text-align="end"/>
    </style:style>
    <style:style style:name="T474" style:parent-style-name="Основнойшрифтабзаца" style:family="text">
      <style:text-properties style:font-weight-complex="bold"/>
    </style:style>
    <style:style style:name="P475" style:parent-style-name="Standard" style:family="paragraph">
      <style:paragraph-properties fo:text-align="end" style:line-height-at-least="0.1388in"/>
      <style:text-properties style:font-weight-complex="bold"/>
    </style:style>
    <style:style style:name="P476" style:parent-style-name="Standard" style:family="paragraph">
      <style:paragraph-properties fo:text-align="end"/>
    </style:style>
    <style:style style:name="T477" style:parent-style-name="Основнойшрифтабзаца" style:family="text">
      <style:text-properties style:font-weight-complex="bold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48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482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style:font-name="Courier New" style:font-name-complex="Courier New"/>
    </style:style>
    <style:style style:name="P485" style:parent-style-name="Standard" style:family="paragraph">
      <style:paragraph-properties fo:text-align="justify" fo:text-indent="0.4916in"/>
    </style:style>
    <style:style style:name="T486" style:parent-style-name="Основнойшрифтабзаца" style:family="text">
      <style:text-properties fo:font-weight="bold" style:font-weight-asian="bold"/>
    </style:style>
    <style:style style:name="T48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88" style:parent-style-name="Основнойшрифтабзаца" style:family="text">
      <style:text-properties fo:font-weight="bold" style:font-weight-asian="bold"/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9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492" style:parent-style-name="Standard" style:family="paragraph">
      <style:paragraph-properties fo:text-align="justify" fo:text-indent="0.4923in">
        <style:tab-stops>
          <style:tab-stop style:type="left" style:position="4.0687in"/>
        </style:tab-stops>
      </style:paragraph-properties>
    </style:style>
    <style:style style:name="T493" style:parent-style-name="Основнойшрифтабзаца" style:family="text">
      <style:text-properties fo:font-weight="bold" style:font-weight-asian="bold"/>
    </style:style>
    <style:style style:name="T494" style:parent-style-name="Основнойшрифтабзаца" style:family="text">
      <style:text-properties fo:font-weight="bold" style:font-weight-asian="bold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9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8" style:parent-style-name="Основнойшрифтабзаца" style:family="text">
      <style:text-properties fo:font-weight="bold" style:font-weight-asian="bold"/>
    </style:style>
    <style:style style:name="T49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0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/>
    </style:style>
    <style:style style:name="P506" style:parent-style-name="Standard" style:family="paragraph">
      <style:paragraph-properties fo:text-align="justify" fo:text-indent="0.4916in"/>
    </style:style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  <style:text-properties style:font-weight-complex="bold" fo:font-style="italic" style:font-style-asian="italic"/>
    </style:style>
    <style:style style:name="P510" style:parent-style-name="Standard" style:family="paragraph">
      <style:paragraph-properties fo:text-align="end" style:line-height-at-least="0.1388in"/>
    </style:style>
    <style:style style:name="P511" style:parent-style-name="Standard" style:family="paragraph">
      <style:paragraph-properties fo:text-align="justify" style:line-height-at-least="0.1388in"/>
    </style:style>
    <style:style style:name="P512" style:parent-style-name="Standard" style:family="paragraph">
      <style:paragraph-properties fo:text-align="justify" style:line-height-at-least="0.1388in"/>
    </style:style>
  </office:automatic-styles>
  <office:body>
    <office:text text:use-soft-page-breaks="true">
      <text:p text:style-name="P1"><text:span text:style-name="T3">СОВЕТ ДЕПУТАТОВ</text:span></text:p>
      <text:p text:style-name="P4"><text:span text:style-name="T5">СЕЛЬСКОГО ПОСЕЛЕНИЯ ЛЕУШИ</text:span></text:p>
      <text:p text:style-name="P6"><text:span text:style-name="T7">Кондинского района</text:span></text:p>
      <text:p text:style-name="P8"><text:span text:style-name="T9">Ханты-Мансийского автономного округа – Югры</text:span></text:p>
      <text:p text:style-name="P10"/>
      <text:p text:style-name="P11"><text:span text:style-name="T12">РЕШЕНИЕ</text:span></text:p>
      <text:p text:style-name="P13"/>
      <text:p text:style-name="P14">Об утверждении Положения о старостах сельских населенных пунктов</text:p>
      <text:p text:style-name="P15">муниципального образования сельское поселение Леуши</text:p>
      <text:p text:style-name="P16"/>
      <text:p text:style-name="P17"><text:span text:style-name="T18">Руководствуясь Федеральным<text:s/></text:span><text:a xlink:href="consultantplus://offline/ref=DEB9641E320E32B4CDA57087A0AD334772899A7206AC6529BE43E220ED3E67CAC3EF6ADE55B2E131S1R9H" office:target-frame-name="_top" xlink:show="replace"><text:span text:style-name="T19">законом</text:span></text:a><text:span text:style-name="T20"><text:s/>от 6 октября 2003 года № 131-ФЗ «Об</text:span><text:span text:style-name="T21"><text:s/>общих принципах организации местного самоуправления в Российской Федерации», Законом Ханты-Мансийского автономного округа – Югры от 17 октября 2018 года <text:s text:c="11"/>№ 71-оз «О старостах сельских населенных пунктов в Ханты-Мансийском автономном округе – Югр</text:span><text:span text:style-name="T22">е», <text:s/></text:span><text:span text:style-name="T23">у</text:span><text:a xlink:href="consultantplus://offline/ref=DEB9641E320E32B4CDA56E8AB6C164487682C47705AB687BE316E477B26E619F83AF6C8B16F6EF331D885DC4S5R1H" office:target-frame-name="_top" xlink:show="replace"><text:span text:style-name="T24">ставом</text:span></text:a><text:span text:style-name="T25"><text:s/>сельского поселения Леуши, в целях обеспечения участия населения муниципального образования в осуществл</text:span><text:span text:style-name="T26">ении местного самоуправления, Совет депутатов сельского поселения Леуши<text:s/></text:span><text:span text:style-name="T27">решил:</text:span></text:p>
      <text:p text:style-name="P28"><text:span text:style-name="T29">1. Утвердить Положение<text:s/></text:span>о старостах сельских населенных пунктов муниципального образования сельское поселение Леуши (приложение)<text:span text:style-name="T30">.</text:span></text:p>
      <text:p text:style-name="P31">2. Настоящее решение обнародовать в соответствии<text:s/>с решением Совета депутатов сельского поселения Леуши от 05 октября 2017 года № 59 «Об утверждении порядка опубликования (обнародования) муниципальных правовых актов и другой информации органов местного самоуправления муниципального образования сельское поселение Леуши» и разместить на официальном сайте органов местного самоуправления Кондинского района Ханты-Мансийского автономного округа – Югры.</text:p>
      <text:p text:style-name="P32"><text:tab/>3. Настоящее решение вступает в силу после его обнародования.</text:p>
      <text:p text:style-name="P33"><text:tab/>4<text:span text:style-name="T34">.<text:s/></text:span>Контроль за выполнением настоящего решения<text:s/>возложить на председателя Совета депутатов сельского поселения Леуши И.Г.Зуева<text:span text:style-name="T35"><text:s/></text:span>и главу сельского поселения Леуши П.Н.Злыгостева в соответствии с их компетенцией.</text:p>
      <text:p text:style-name="P36"/>
      <text:p text:style-name="P37"/>
      <text:p text:style-name="P38"/>
      <text:p text:style-name="P39"><text:span text:style-name="T40">Председатель Совета депутатов</text:span></text:p>
      <text:p text:style-name="P41"><text:span text:style-name="T42">сельского поселения Леуши<text:s/></text:span><text:span text:style-name="T43"><text:s text:c="65"/></text:span><text:span text:style-name="T44"><text:tab/><text:s text:c="12"/>И.Г.Зуев</text:span></text:p>
      <text:p text:style-name="P45"/>
      <text:p text:style-name="P46"><text:span text:style-name="T47">Глава сельского поселения Леуши <text:s text:c="70"/>П.Н.Злыгостев</text:span></text:p>
      <text:p text:style-name="P48"/>
      <text:p text:style-name="P49"/>
      <text:p text:style-name="P50"/>
      <text:p text:style-name="P51"><text:span text:style-name="T52">с. Леуши</text:span></text:p>
      <text:p text:style-name="P53"><text:span text:style-name="T54">«</text:span><text:span text:style-name="T55">30</text:span><text:span text:style-name="T56">» июля 2019 года</text:span></text:p>
      <text:p text:style-name="P57"><text:span text:style-name="T58">№<text:s/></text:span><text:span text:style-name="T59">79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Приложение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к решению Совета депутатов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сельского поселения Леуши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от<text:s/></text:span><text:span text:style-name="T113">30.07.</text:span><text:span text:style-name="T114">2019<text:s/></text:span><text:span text:style-name="T115">№<text:s/></text:span><text:span text:style-name="T116">79</text:span></text:p>
      <text:p text:style-name="P117"/>
      <text:p text:style-name="P118"/>
      <text:p text:style-name="P119"><text:span text:style-name="T120">Положение о старостах сельских населенных пунктов</text:span></text:p>
      <text:p text:style-name="P121"><text:span text:style-name="T122">муниципального образования сельское поселение Леуши</text:span></text:p>
      <text:p text:style-name="P123"><text:span text:style-name="T124">(далее<text:s/></text:span><text:span text:style-name="T125">–</text:span><text:span text:style-name="T126"><text:s/>Положение)</text:span></text:p>
      <text:p text:style-name="P127"/>
      <text:p text:style-name="P128">Настоящее Положение разработано в соответствии с Федеральным законом от 6 октября 2003 года № 131-ФЗ «Об общих принципах организации местного самоуправления в Российской Федерации» (далее – Федеральный закон № 131-ФЗ), Законом Ханты-Мансийского автономного округа – Югры от 17 октября 2018 года № 71-оз «О старостах сельских населенных пунктов в Ханты-Мансийском автономном округе – Югре» (далее – Закон № 71-оз), Уставом сельского поселения Леуши<text:span text:style-name="T129"><text:s/></text:span>и определяет порядок и сроки принятия решения о назначении старосты, гарантии деятельности старост сельских населенных пунктов муниципального образования сельское поселение Леуши (далее – староста), а также порядок и сроки принятия решения о прекращении полномочий старосты.</text:p>
      <text:p text:style-name="P130"/>
      <text:p text:style-name="P131"><text:span text:style-name="T132">Статья 1. Общие положения</text:span></text:p>
      <text:p text:style-name="P133"/>
      <text:list text:style-name="WWNum1">
        <text:list-item text:start-value="1">
          <text:p text:style-name="P134">Для<text:s/>организации взаимодействия органов местного самоуправления муниципального образования сельское поселение Леуши<text:span text:style-name="T135"><text:s/></text:span>и жителей сельского населенного пункта при решении вопросов местного значения в сельском населенном пункте, расположенном в муниципальном<text:s/>образовании сельское поселение Леуши, по представлению схода граждан сельского населенного пункта, Советом депутатов сельского поселения Леуши назначается староста.</text:p>
        </text:list-item>
        <text:list-item>
          <text:p text:style-name="P136">Институт старост является одной из форм непосредственного осуществления населением местного<text:s/>самоуправления и участия населения в осуществлении местного самоуправления. Староста выступает связующим звеном между населением сельского населенного пункта и органами местного самоуправления муниципального образования сельское поселение Леуши, способствует развитию инициативы общественности, широкому привлечению граждан к решению вопросов местного значения исходя из интересов населения, проживающего в сельском населенном пункте.</text:p>
        </text:list-item>
        <text:list-item>
          <text:p text:style-name="P137">Старосты осуществляют свою деятельность на общественных началах.</text:p>
        </text:list-item>
        <text:list-item>
          <text:p text:style-name="P138">Староста не<text:s/>является лицом, замещающим государственную должность, должность государственной гражданской службы, муниципальную должность или должность муниципальной службы, не состоит в трудовых отношениях и иных непосредственно связанных с ними отношениях с органами<text:s/>местного самоуправления<text:span text:style-name="T139">.</text:span></text:p>
        </text:list-item>
        <text:list-item>
          <text:p text:style-name="P140">Старостой может быть назначен гражданин Российской Федерации, достигший на день рассмотрения вопроса о выдвижении старосты возраста 18 лет, обладающий активным избирательным правом, проживающий на территории сельского населенного пункта.</text:p>
        </text:list-item>
        <text:list-item>
          <text:p text:style-name="P141">Старостой не может быть назначено лицо:</text:p>
        </text:list-item>
      </text:list>
      <text:p text:style-name="P142">1) замещающее государственную должность, должность государственной гражданской службы, муниципальную должность или должность муниципальной службы;</text:p>
      <text:p text:style-name="P143">2) признанное судом недееспособным или ограниченно дееспособным;</text:p>
      <text:p text:style-name="P144">3)<text:tab/>имеющее непогашенную или неснятую судимость.</text:p>
      <text:list text:style-name="WWNum1" text:continue-numbering="true">
        <text:list-item>
          <text:p text:style-name="P145">При осуществлении своей деятельности староста руководствуется<text:s/><text:a xlink:href="consultantplus://offline/ref=57D8EE0358723E7D89A23B020715EE92403634B4A19B8CF7238DEA06DF597F54B313C44AEBBE8102096B2Et0h1E" office:target-frame-name="_top" xlink:show="replace"><text:span text:style-name="T146">Конституцией</text:span></text:a><text:s/>Российской Федерации, федеральным законодательством, законодательством Ханты-Мансийского автономного округа – Югры, Законом № 71-оз, настоящим Положением и<text:s/><text:soft-page-break/>иными муниципальными правовыми актами муниципального образования сельское поселение Леуши.</text:p>
        </text:list-item>
      </text:list>
      <text:p text:style-name="P147"/>
      <text:p text:style-name="P148"><text:span text:style-name="T149">Статья 2. Порядок проведения схода граждан сельского населенного пункта по вопросу выдвижения кандидатуры старосты или досрочного прекращения полномочий старосты</text:span></text:p>
      <text:p text:style-name="P150"/>
      <text:list text:style-name="WWNum2">
        <text:list-item text:start-value="1">
          <text:p text:style-name="P151">Сход граждан сельского населенного пункта по вопросу выдвижения кандидатуры старосты или<text:s/>выдвижения инициативы о досрочном прекращении полномочий старосты (далее – сход граждан) в соответствии с частью 2 статьи 25.1 Федерального закона № 131-ФЗ правомочен при участии в нем более половины обладающих избирательным правом жителей сельского населенного пункта.</text:p>
        </text:list-item>
        <text:list-item>
          <text:p text:style-name="P152">Организационная подготовка и проведение схода граждан обеспечивается главой муниципального образования сельское поселение Леуши.</text:p>
        </text:list-item>
        <text:list-item>
          <text:p text:style-name="P153"><text:s/>Инициатива проведения схода граждан может принадлежать:</text:p>
        </text:list-item>
      </text:list>
      <text:list text:style-name="WWNum3">
        <text:list-item text:start-value="1">
          <text:p text:style-name="P154">главе муниципального образования сельское поселение Леуши (в форме распоряжения главы муниципального образования сельское поселение Леуши)<text:span text:style-name="T155">;</text:span></text:p>
        </text:list-item>
        <text:list-item>
          <text:p text:style-name="P156">группе жителей сельского населенного пункта, обладающих избирательным правом, численностью не менее 10 человек (в форме подписного листа согласно приложению 1 к<text:s/>настоящему Положению);</text:p>
        </text:list-item>
        <text:list-item>
          <text:p text:style-name="P157">территориальному общественному самоуправлению, зарегистрированному в границах данного сельского населенного пункта (в форме решения органа данного территориального общественного самоуправления).</text:p>
        </text:list-item>
      </text:list>
      <text:list text:style-name="WWNum2" text:continue-numbering="true">
        <text:list-item>
          <text:p text:style-name="P158">Решение о проведении схода граждан принимается Советом депутатов сельского поселения Леуши в срок не позднее 30 дней с момента поступления инициативы, оформленной в соответствии с частью 3 настоящей статьи.</text:p>
        </text:list-item>
        <text:list-item>
          <text:p text:style-name="P159">При выдвижении инициативы о проведении схода граждан сельского населенного пункта по<text:s/>вопросу выдвижения кандидатуры старосты, одновременно с выдвижением инициативы, кандидат в старосты предоставляет в Совет депутатов сельского поселения Леуши письменное заявление, подтверждающее его согласие быть назначенным (в форме согласно приложению 2<text:s/>к настоящему Положению).</text:p>
        </text:list-item>
        <text:list-item>
          <text:p text:style-name="P160">Сход граждан проводится в срок, не позднее 14 дней с даты принятия решения Совета депутатов сельского поселения Леуши<text:s/><text:span text:style-name="T161"><text:s/></text:span>о его проведении.</text:p>
        </text:list-item>
        <text:list-item>
          <text:p text:style-name="P162">Подготовка схода граждан осуществляется открыто и гласно. Решение Совета депутатов сельского поселения Леуши о назначении схода граждан должно содержать сведения о дате, времени, месте его проведения, инициаторе проведения схода граждан, сведения о кандидатуре старосты или причины, послужившие основанием выдвижения инициативы о досрочном прекращении полномочий старосты.</text:p>
        </text:list-item>
        <text:list-item>
          <text:p text:style-name="P163">Глава муниципального образования сельское поселение Леуши осуществляет заблаговременное (но не позднее чем за 3 дня до дня проведения схода граждан) оповещение жителей о времени и месте проведения схода граждан и ознакомление с информацией о выдвинутой кандидатуре старосты (кандидатурах старост) или причинах, послуживших основанием выдвижения инициативы о досрочном прекращении полномочий старосты.</text:p>
        </text:list-item>
        <text:list-item>
          <text:p text:style-name="P164">Оповещение о проведении схода граждан, информационные материалы размещаются на соответствующих информационных стендах, а также в местах массового скопления граждан и в иных местах, расположенных на территории населенного пункта, распространяются иными способами, обеспечивающими доступ жителей к материалам по вопросу проведения схода граждан.</text:p>
        </text:list-item>
        <text:list-item>
          <text:p text:style-name="P165">На сходе граждан председательствует глава муниципального образования сельское поселение Леуши или иное лицо, избранное участниками схода граждан в качестве председательствующего.</text:p>
        </text:list-item>
        <text:list-item>
          <text:p text:style-name="P166">Из числа участников схода граждан избирается секретарь. Секретарь схода граждан ведет протокол и обеспечивает подсчет голосов участников схода граждан.</text:p>
        </text:list-item>
        <text:list-item>
          <text:p text:style-name="P167">Кандидаты в старосты (староста) имеют право присутствовать на сходе граждан.</text:p>
        </text:list-item>
        <text:list-item>
          <text:p text:style-name="P168">Кандидаты в старосты (староста) вправе выступить на сходе граждан. Продолжительность выступления не<text:s/>должна превышать 20 минут. После выступления кандидаты в старосты (староста) отвечает на вопросы участников схода граждан.</text:p>
        </text:list-item>
        <text:list-item>
          <text:p text:style-name="P169">В случае если:</text:p>
        </text:list-item>
      </text:list>
      <text:list text:style-name="WWNum4">
        <text:list-item text:start-value="1">
          <text:p text:style-name="P170">предложена одна кандидатура в старосты, то решение по вопросу ее выдвижения считается принятым, если за него проголосовало более половины участников схода граждан;</text:p>
        </text:list-item>
        <text:list-item>
          <text:p text:style-name="P171">предложено несколько кандидатур в старосты:</text:p>
        </text:list-item>
      </text:list>
      <text:p text:style-name="P172">определяется кандидатура, набравшая наибольшее количество голосов от числа принявших участие в голосовании;</text:p>
      <text:p text:style-name="P173">решение по вопросу выдвижения победившей кандидатуры на должность старосты считается принятым, если за неё проголосовало более половины участников схода граждан.</text:p>
      <text:list text:style-name="WWNum2" text:continue-numbering="true">
        <text:list-item>
          <text:p text:style-name="P174">Решение по вопросу досрочного прекращения полномочий старосты считается принятым, если за него проголосовало более половины участников схода граждан.</text:p>
        </text:list-item>
        <text:list-item>
          <text:p text:style-name="P175">Протокол должен содержать сведения о дате и месте проведения схода граждан, об общей численности жителей населенного пункта, обладающих избирательным правом, о численности зарегистрированных участников схода, о секретаре схода, обеспечивающем подсчет голосов участников, о председательствующем на сходе, о повестке дня, о результатах голосования и принятых решениях.</text:p>
        </text:list-item>
        <text:list-item>
          <text:p text:style-name="P176">Протокол схода граждан подписывается и направляется главой муниципального образования сельское поселение Леуши в Совет депутатов сельского поселения Леуши в течение 3 дней со дня поведения схода граждан.</text:p>
        </text:list-item>
      </text:list>
      <text:p text:style-name="P177"/>
      <text:p text:style-name="P178"><text:span text:style-name="T179">Статья 3. Порядок и сроки принятия решения Совета депутатов сельского поселения Леуши о назначении или о досрочном прекращении полномочий старосты</text:span></text:p>
      <text:p text:style-name="P180"/>
      <text:list text:style-name="WWNum16">
        <text:list-item text:start-value="1">
          <text:p text:style-name="P181">Решение о назначении старосты или о досрочном прекращении полномочий старосты принимается Советом депутатов сельского поселения Леуши в срок не позднее 30 дней со дня поступления протокола схода граждан.</text:p>
        </text:list-item>
        <text:list-item>
          <text:p text:style-name="P182">При рассмотрении и принятии Советом депутатов сельского поселения Леуши решения о досрочном прекращении полномочий старосты должны быть обеспечены:</text:p>
        </text:list-item>
      </text:list>
      <text:p text:style-name="P183"><text:tab/>1) заблаговременное получение старостой уведомления о дате и месте проведения соответствующего заседания, а также ознакомление с протоколом схода граждан;</text:p>
      <text:p text:style-name="P184"><text:tab/>2) предоставление старосте возможности дать<text:s/>депутатам Совета депутатов сельского поселения Леуши объяснения по поводу обстоятельств, выдвигаемых в качестве оснований досрочного прекращения его полномочий.</text:p>
      <text:list text:style-name="WWNum16" text:continue-numbering="true">
        <text:list-item>
          <text:p text:style-name="P185">Решение Совета депутатов сельского поселения Леуши о досрочном прекращении полномочий старосты<text:s/>подлежит официальному опубликованию (обнародованию) не позднее чем через 5 дней со дня его принятия. В случае, если староста в письменном виде изложил свое особое мнение по вопросу досрочного прекращения полномочий, оно подлежит опубликованию (обнародованию) одновременно с указанным решением Совета депутатов сельского поселения Леуши<text:span text:style-name="T186">.</text:span></text:p>
        </text:list-item>
      </text:list>
      <text:p text:style-name="P187"/>
      <text:p text:style-name="P188"/>
      <text:p text:style-name="P189"><text:span text:style-name="T190">Статья 4. Полномочия старосты</text:span></text:p>
      <text:p text:style-name="P191"/>
      <text:p text:style-name="P192">1. Староста для решения возложенных на него задач:</text:p>
      <text:p text:style-name="P193">1) взаимодействует с органами местного самоуправления, муниципальными предприятиями и учреждениями, и иными организациями по вопросам решения вопросов<text:s/><text:soft-page-break/>местного значения в сельском населенном пункте муниципального образования сельское поселение Леуши;</text:p>
      <text:p text:style-name="P194">2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 муниципального образования сельское поселение Леуши;</text:p>
      <text:p text:style-name="P195">3) 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 муниципального образования сельское поселение Леуши;</text:p>
      <text:p text:style-name="P196">4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 муниципального образования сельское<text:s/>поселение Леуши<text:span text:style-name="T197">;</text:span></text:p>
      <text:p text:style-name="P198">5) оказывает организационную и информационную помощь жителям сельского населенного пункта при обращении в органы местного самоуправления муниципального образования сельское поселение Леуши;</text:p>
      <text:p text:style-name="P199">6) проводит личный прием жителей сельского населенного пункта, направляет по его результатам обращения в органы местного самоуправления муниципального образования сельское поселение Леуши;</text:p>
      <text:p text:style-name="P200">7) оказывает содействие органам местного самоуправления муниципального образования сельское поселение Леуши по вопросам предупреждения и ликвидации чрезвычайных ситуаций природного и техногенного характера;</text:p>
      <text:p text:style-name="P201">8) может участвовать в заседаниях Совета депутатов сельского поселения Леуши<text:span text:style-name="T202"><text:s/></text:span>(за исключением закрытых) с правом совещательного голоса, выступает и вносит предложения по вопросам, касающимся интересов жителей сельского населенного пункта;</text:p>
      <text:list text:style-name="WWNum7">
        <text:list-item text:start-value="2">
          <text:p text:style-name="P203">Полномочия старосты в соответствии с частью 5 статьи 27.1 Федерального закона № 131-ФЗ прекращаются досрочно в случае:</text:p>
        </text:list-item>
      </text:list>
      <text:p text:style-name="P204">1) смерти;</text:p>
      <text:p text:style-name="P205">2) отставки по собственному желанию;</text:p>
      <text:p text:style-name="P206">3) признания судом недееспособным или ограниченно дееспособным;</text:p>
      <text:p text:style-name="P207">4) признания судом безвестно отсутствующим или объявления умершим;</text:p>
      <text:p text:style-name="P208">5) вступления в отношении его в законную силу обвинительного приговора суда;</text:p>
      <text:p text:style-name="P209">6) выезда за пределы сельского населенного пункта на постоянное<text:s/>место жительства;</text:p>
      <text:p text:style-name="P210">7) прекращения гражданства Российской Федерации, прекращения гражданства иностранного государства – участника международного договора Российской Федерации, в соответствии с которым иностранный гражданин имеет право быть избранным в органы местного самоуправления, приобретения им гражданства иностранного государства либо получения им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,<text:s/>не являющегося участником международного договора Российской Федерации, в соответствии с которым гражданин Российской Федерации, имеющий гражданство иностранного государства, имеет право быть избранным в органы местного самоуправления;</text:p>
      <text:p text:style-name="P211">8) принятия решения<text:s/>Совета депутатов сельского поселения Леуши, по представлению схода граждан сельского населенного пункта.</text:p>
      <text:p text:style-name="P212"><text:span text:style-name="T213">Статья 5. Порядок размещения информации о деятельности старосты в информационно-телекоммуникационной сети «Интернет»</text:span></text:p>
      <text:p text:style-name="P214"/>
      <text:list text:style-name="WWNum5">
        <text:list-item text:start-value="1">
          <text:p text:style-name="P215">Глава муниципального образования<text:s/>сельское поселение Леуши<text:span text:style-name="T216"><text:s/></text:span>в течение 2 рабочих дней с момента принятия решения о назначении старосты обеспечивает размещение на официальном сайте органов местного самоуправления Кондинского района Ханты-Мансийского автономного округа – Югры следующую информацию о старосте:</text:p>
        </text:list-item>
      </text:list>
      <text:soft-page-break/>
      <text:list text:style-name="WWNum6">
        <text:list-item text:start-value="1">
          <text:p text:style-name="P217">фамилия, имя, отчество (последнее – при наличии);</text:p>
        </text:list-item>
        <text:list-item>
          <text:p text:style-name="P218">контактные данные (телефон, адрес);</text:p>
        </text:list-item>
        <text:list-item>
          <text:p text:style-name="P219">полномочия;</text:p>
        </text:list-item>
        <text:list-item>
          <text:p text:style-name="P220">срок полномочий.</text:p>
        </text:list-item>
      </text:list>
      <text:list text:style-name="WWNum5" text:continue-numbering="true">
        <text:list-item>
          <text:p text:style-name="P221">Глава муниципального образования сельское поселение Леуши<text:span text:style-name="T222"><text:s/></text:span>в течение 7 дней после получения письменного предложения старосты о размещении дополнительной информации о деятельности старосты, в пределах, установленных настоящим Положением полномочий, размещает данную информацию на официальном сайте органов местного<text:s/>самоуправления Кондинского района Ханты-Мансийского автономного округа – Югры.</text:p>
        </text:list-item>
      </text:list>
      <text:p text:style-name="P223"/>
      <text:p text:style-name="P224"><text:span text:style-name="T225">Статья 6. Порядок выдачи удостоверения старосты</text:span></text:p>
      <text:p text:style-name="P226"/>
      <text:list text:style-name="WWNum8">
        <text:list-item text:start-value="1">
          <text:p text:style-name="P227">Глава муниципального образования сельское поселение Леуши в срок не позднее 7 дней после подписания решения Совета депутатов сельского поселения Леуши<text:span text:style-name="T228"><text:s/></text:span>о назначении старосты обязан организовать выдачу оформленного в соответствии с Законом № 71-оз удостоверение старосты. <text:s/></text:p>
        </text:list-item>
        <text:list-item>
          <text:p text:style-name="P229">Удостоверение старосты предоставляется лично главой муниципального образования сельское поселение Леуши<text:span text:style-name="T230"><text:s/></text:span>или иным представителем органов местного самоуправления по решению главы.</text:p>
        </text:list-item>
        <text:list-item>
          <text:p text:style-name="P231">Оформленное удостоверение регистрируется в журнале учета и выдачи служебных удостоверений, и выдается старосте под личную подпись.</text:p>
        </text:list-item>
        <text:list-item>
          <text:p text:style-name="P232">Староста пользуется удостоверением в течение срока его полномочий и обеспечивает его сохранность.</text:p>
        </text:list-item>
        <text:list-item>
          <text:p text:style-name="P233">При прекращении срока полномочий старосты в удостоверении проставляется соответствующая отметка.</text:p>
        </text:list-item>
        <text:list-item>
          <text:p text:style-name="P234">В случае, если при оформлении удостоверения в него внесена неправильная или неточная запись, или допущена иная ошибка, испорченный бланк удостоверения подлежит уничтожению.</text:p>
        </text:list-item>
        <text:list-item>
          <text:p text:style-name="P235">В случае утраты удостоверения, его порчи, изменения фамилии, имени, отчества (последнее – при наличии) по письменному заявлению старосты выдается новое удостоверение. В заявлении указывается основание<text:s/>выдачи нового удостоверения.</text:p>
        </text:list-item>
        <text:list-item>
          <text:p text:style-name="P236">Выдача нового удостоверения во всех случаях (кроме утраты) старосте осуществляется при возврате ранее выданного удостоверения.</text:p>
        </text:list-item>
        <text:list-item>
          <text:p text:style-name="P237">О возврате удостоверения делается отметка в журнале учета и выдачи служебных удостоверений.</text:p>
        </text:list-item>
        <text:list-item>
          <text:p text:style-name="P238">Недействительные удостоверения, а также возвращенные удостоверения подлежат уничтожению не реже одного раза в год с составлением соответствующего акта. Дата, номер акта заносятся в журнал учета и выдачи служебных удостоверений.</text:p>
        </text:list-item>
        <text:list-item>
          <text:p text:style-name="P239">Уничтожение удостоверений осуществляется комиссией, созданной на основании распоряжения главы муниципального образования сельское поселение Леуши<text:span text:style-name="T240">.</text:span></text:p>
        </text:list-item>
      </text:list>
      <text:p text:style-name="P241"/>
      <text:p text:style-name="P242"/>
      <text:p text:style-name="P243"/>
      <text:p text:style-name="P244"><text:span text:style-name="T245">Статья 7. Гарантии деятельности старосты</text:span></text:p>
      <text:p text:style-name="P246"/>
      <text:p text:style-name="P247">Старосте при осуществлении его деятельности<text:span text:style-name="T248"><text:s/></text:span>гарантируется:</text:p>
      <text:list text:style-name="WWNum10">
        <text:list-item text:start-value="1">
          <text:p text:style-name="P249">информирование органами местного самоуправления муниципального образования сельское поселение Леуши по вопросам организации и осуществления местного самоуправления в сельском населенном пункте, а также по иным вопросам, касающимся жителей сельского населенного пункта;</text:p>
        </text:list-item>
        <text:list-item>
          <text:p text:style-name="P250">рассмотрение органами местного самоуправления муниципального образования сельское поселение Леуши обращений и предложений старосты по результатам взаимодействия с населением;</text:p>
        </text:list-item>
        <text:list-item>
          <text:p text:style-name="P251">компенсация расходов, связанных с осуществлением полномочий старосты в соответствии с настоящим Положением.</text:p>
        </text:list-item>
      </text:list>
      <text:p text:style-name="P252"/>
      <text:p text:style-name="P253"><text:span text:style-name="T254">Статья 8. Содержание и размер компенсационных расходов, связанных</text:span></text:p>
      <text:p text:style-name="P255"><text:span text:style-name="T256">с осуществлением полномочий старосты</text:span></text:p>
      <text:p text:style-name="P257"/>
      <text:list text:style-name="WWNum9">
        <text:list-item text:start-value="1">
          <text:p text:style-name="P258">Старосте за счет средств бюджета муниципального образования сельское поселение Леуши<text:s/>компенсируются следующие расходы, связанные с осуществлением полномочий старосты:</text:p>
        </text:list-item>
      </text:list>
      <text:list text:style-name="WWNum11">
        <text:list-item text:start-value="1">
          <text:p text:style-name="P259">транспортные расходы;</text:p>
        </text:list-item>
        <text:list-item>
          <text:p text:style-name="P260">расходы по найму жилого помещения, бронированию гостиничного номера, оказанию гостиничных услуг;</text:p>
        </text:list-item>
        <text:list-item>
          <text:p text:style-name="P261">расходы, связанные с пребыванием вне постоянного места<text:s/>жительства (суточные расходы);</text:p>
        </text:list-item>
        <text:list-item>
          <text:p text:style-name="P262">дополнительные расходы, связанные с осуществлением полномочий старосты.</text:p>
        </text:list-item>
      </text:list>
      <text:list text:style-name="WWNum9" text:continue-numbering="true">
        <text:list-item>
          <text:p text:style-name="P263">К транспортным расходам относятся расходы, связанные с проездом старосты из сельского населенного пункта, к месту проведения заседания Совета депутатов сельского поселения Леуши, иных мероприятий, связанных с осуществлением полномочий старосты, участником которых он является, и обратно транспортом общего пользования (кроме такси), личным транспортом (расходы на приобретение топлива).</text:p>
        </text:list-item>
        <text:list-item>
          <text:p text:style-name="P264">Транспортные расходы<text:s/>старосты при использовании им транспорта общего пользования (кроме такси) компенсируются по фактическим затратам в полном объеме.</text:p>
        </text:list-item>
        <text:list-item>
          <text:p text:style-name="P265">Транспортные расходы старосты при использовании им личного транспорта (расходы на приобретение топлива) компенсируются за дни<text:s/>участия старосты на заседаниях Совета депутатов сельского поселения Леуши, иных мероприятиях, связанных с осуществлением полномочий старосты, участником которых он является, по фактическим затратам, но не более суммы, определяемой из расчета стоимости 20 литров топлива (рекомендованного для транспорта соответствующей марки и модели) в сутки.</text:p>
        </text:list-item>
        <text:list-item>
          <text:p text:style-name="P266">Под личным транспортом понимается принадлежащие на праве собственности старосте или членам его семьи (супруге, детям, родителям) транспортное средство.</text:p>
        </text:list-item>
        <text:list-item>
          <text:p text:style-name="P267">К расходам по найму жилого помещения, бронированию гостиничного номера, оказанию гостиничных услуг относятся расходы, связанные с предварительным заказом мест и (или) номеров для временного проживания старосты за пределами сельского населенного пункта, в месте проведения<text:s/>заседаний Совета депутатов сельского поселения Леуши, иных мероприятий, связанных с осуществлением полномочий старосты, участником которых он является, за период проведения таких заседаний и мероприятий.</text:p>
        </text:list-item>
        <text:list-item>
          <text:p text:style-name="P268">Расходы старосты по найму жилого помещения, бронированию гостиничного номера, оказанию гостиничных услуг компенсируются по фактическим затратам, но не более 1500 рублей в сутки.</text:p>
        </text:list-item>
        <text:list-item>
          <text:p text:style-name="P269">К расходам, связанным с пребыванием вне постоянного места жительства (суточные расходы), относятся расходы, связанные с временным<text:s/>пребыванием за пределами сельского населенного пункта, в месте проведения заседаний Совета депутатов сельского поселения Леуши, иных мероприятий, связанных с осуществлением полномочий старосты, участником которых он является, за период проведения таких заседаний и мероприятий.</text:p>
        </text:list-item>
        <text:list-item>
          <text:p text:style-name="P270">Расходы старосты, связанные с пребыванием вне постоянного места жительства (суточные расходы), компенсируются в размере 500 рублей в сутки.</text:p>
        </text:list-item>
        <text:list-item>
          <text:p text:style-name="P271"><text:s/>К дополнительным расходам, связанным с осуществлением деятельности старосты, относятся расходы на приобретение старостой канцелярских товаров, расходных материалов к оргтехнике, оплате услуг почтовой связи.</text:p>
        </text:list-item>
        <text:list-item>
          <text:p text:style-name="P272">Дополнительные расходы старосты компенсируются по фактическим затратам, но не более 500 рублей в месяц.</text:p>
        </text:list-item>
      </text:list>
      <text:p text:style-name="P273"/>
      <text:soft-page-break/>
      <text:p text:style-name="P274"><text:span text:style-name="T275">Статья 9. Порядок представления комп</text:span><text:span text:style-name="T276">енсации расходов, связанных с осуществлением полномочий старосты</text:span></text:p>
      <text:p text:style-name="P277"/>
      <text:list text:style-name="WWNum12">
        <text:list-item text:start-value="1">
          <text:p text:style-name="P278">Для компенсации расходов, связанных с осуществлением полномочий старосты, староста не позднее 30 дней с момента расходования средств направляет в адрес главы муниципального образования<text:s/>сельское поселение Леуши заявление о компенсации расходов, связанных с осуществлением полномочий старосты, в котором указывается вид и период понесенных расходов, мероприятие, в связи с которым возникли расходы (заседание Совета депутатов сельского поселения Леуши, иные мероприятия, связанные с полномочиями старосты), и реквизиты счета для перевода компенсации.</text:p>
        </text:list-item>
        <text:list-item>
          <text:p text:style-name="P279">К заявлению о компенсации расходов, связанных с осуществлением своих полномочий, староста прилагает документы, подтверждающие соответствующие расходы.</text:p>
        </text:list-item>
        <text:list-item>
          <text:p text:style-name="P280">Для подтверждения транспортных расходов прилагаются следующие документы:</text:p>
        </text:list-item>
      </text:list>
      <text:list text:style-name="WWNum13">
        <text:list-item text:start-value="1">
          <text:p text:style-name="P281">проездной документ, билет;</text:p>
        </text:list-item>
        <text:list-item>
          <text:p text:style-name="P282">чек контрольно-кассовой техники или другой документ, подтверждающий произведенную оплату перевозки или приобретения топлива при использовании личного автомобильного транспорта;</text:p>
        </text:list-item>
        <text:list-item>
          <text:p text:style-name="P283">слип, чек электронного терминала при проведении операции с использованием банковской карты;</text:p>
        </text:list-item>
        <text:list-item>
          <text:p text:style-name="P284">копию свидетельства о регистрации транспортного средства при использовании личного транспорта;</text:p>
        </text:list-item>
        <text:list-item>
          <text:p text:style-name="P285">документ, подтверждающий родство, при использовании транспорта члена семьи старосты.</text:p>
        </text:list-item>
      </text:list>
      <text:list text:style-name="WWNum12" text:continue-numbering="true">
        <text:list-item>
          <text:p text:style-name="P286">Для подтверждения расходов по найму жилого помещения, бронированию гостиничного номера, оказанию гостиничных услуг прилагаются следующие документы:</text:p>
        </text:list-item>
      </text:list>
      <text:list text:style-name="WWNum14">
        <text:list-item text:start-value="1">
          <text:p text:style-name="P287">договор найма жилого помещения, документы, подтверждающие оплату по<text:s/>договору при найме жилого помещения;</text:p>
        </text:list-item>
        <text:list-item>
          <text:p text:style-name="P288">договор оказания гостиничных услуг или иной документ, подтверждающий оказание такой услуги;</text:p>
        </text:list-item>
        <text:list-item>
          <text:p text:style-name="P289">документы, подтверждающие оплату бронирования и гостиничных услуг (счет, чек, квитанция к приходно-кассовому ордеру и т.п.).</text:p>
        </text:list-item>
      </text:list>
      <text:list text:style-name="WWNum12" text:continue-numbering="true">
        <text:list-item>
          <text:p text:style-name="P290">Для подтверждения дополнительных расходов, связанных с осуществлением полномочий старосты, прилагаются следующие документы:</text:p>
        </text:list-item>
      </text:list>
      <text:list text:style-name="WWNum15">
        <text:list-item text:start-value="1">
          <text:p text:style-name="P291">документы, подтверждающие перечень приобретенных канцелярских товаров, расходных материалов к оргтехнике и их оплату (товарный чек,<text:s/>чек контрольно-кассовой машины, счет, договор и т.п.);</text:p>
        </text:list-item>
        <text:list-item>
          <text:p text:style-name="P292">квитанцию об оплате услуг почтовой связи;</text:p>
        </text:list-item>
        <text:list-item>
          <text:p text:style-name="P293">чек контрольно-кассовой техники или другой документ, подтверждающий произведенную оплату за приобретение топлива при использовании личного автомобильного транспорта;</text:p>
        </text:list-item>
        <text:list-item>
          <text:p text:style-name="P294">слип, чек электронного терминала при проведении операции с использованием банковской карты;</text:p>
        </text:list-item>
        <text:list-item>
          <text:p text:style-name="P295">копию свидетельства о регистрации транспортного средства при использовании личного транспорта;</text:p>
        </text:list-item>
        <text:list-item>
          <text:p text:style-name="P296">документ, подтверждающий родство, при использовании транспорта<text:s/>члена семьи старосты.</text:p>
        </text:list-item>
      </text:list>
      <text:list text:style-name="WWNum12" text:continue-numbering="true">
        <text:list-item>
          <text:p text:style-name="P297">Староста несет ответственность за достоверность сведений, излагаемых в заявлении о компенсации расходов, связанных с осуществлением полномочий старосты, и в прилагаемых к нему документах.</text:p>
        </text:list-item>
        <text:list-item>
          <text:p text:style-name="P298">Расходы, связанные с осуществлением полномочий старосты, подлежат компенсации в течение 30 дней с момента поступления на имя главы муниципального образования сельское поселение Леуши<text:span text:style-name="T299"><text:s/></text:span>заявления старосты.</text:p>
        </text:list-item>
        <text:list-item>
          <text:p text:style-name="P300">Заявление о компенсации расходов, связанных с осуществлением полномочий старосты (в том числе<text:s/>приложенные к нему документы), подготовленное и направленное с нарушением настоящего Положения, удовлетворению не подлежит.</text:p>
        </text:list-item>
      </text:list>
      <text:p text:style-name="P301">В указанном случае глава муниципального образования сельское поселение Леуши в течение 30 дней с момента поступления заявления о компенсации расходов, связанных с осуществлением полномочий старосты, направляет в адрес старосты мотивированное письмо об отказе в компенсации расходов.</text:p>
      <text:p text:style-name="P302"/>
      <text:soft-page-break/>
      <text:p text:style-name="P303"><text:span text:style-name="T304">Приложение 1 к Положению</text:span></text:p>
      <text:p text:style-name="P305"/>
      <text:p text:style-name="P306"/>
      <text:p text:style-name="P307"/>
      <text:p text:style-name="P308"/>
      <text:p text:style-name="P309"/>
      <text:p text:style-name="P310"><text:span text:style-name="T311">ПОДПИСНОЙ ЛИСТ</text:span></text:p>
      <text:p text:style-name="P312"/>
      <text:p text:style-name="P313">Мы, нижеподписавшиеся жители населенного пункта<text:s/>_______________<text:s/><text:span text:style-name="T314">(наименование населенного пункта)</text:span><text:s/>выдвигаем инициативу проведения схода<text:s/><text:span text:style-name="T315">граждан в данном населенном пункте</text:span><text:span text:style-name="T316"><text:s/></text:span><text:span text:style-name="T317">по вопросу назначения старосты/досрочного прекращения полномочий старосты.</text:span></text:p>
      <text:p text:style-name="P318"><text:span text:style-name="T319">В качестве кандидата на назначение старостой</text:span><text:span text:style-name="T320"><text:s/>____________</text:span><text:span text:style-name="T321">_________________<text:s/></text:span><text:span text:style-name="T322">(наименование сельского населенного пункта)<text:s/></text:span><text:span text:style-name="T323">предлагаем</text:span><text:span text:style-name="T324"><text:s/></text:span><text:span text:style-name="T325">_</text:span><text:span text:style-name="T326">__________<text:s/></text:span><text:span text:style-name="T327">(Ф.И.О)</text:span><text:span text:style-name="T328">, ___________<text:s/></text:span><text:span text:style-name="T329">(дата рождения)</text:span><text:span text:style-name="T330">,_______________<text:s/></text:span><text:span text:style-name="T331">(адрес), ____________ (паспортные данные)<text:s/></text:span><text:span text:style-name="Знаксноски"><text:note text:note-class="footnote" text:id="_ftn0"><text:note-citation>1</text:note-citation><text:note-body><text:p text:style-name="Текстсноски">В случае инициативы выдвижения кандидатуры старосты.</text:p></text:note-body></text:note></text:span><text:span text:style-name="T332">. <text:s/></text:span></text:p>
      <text:p text:style-name="P333"><text:span text:style-name="T334">Основанием досроч</text:span><text:span text:style-name="T335">ного прекращения полномочий старосты является ____________________<text:s/></text:span><text:span text:style-name="T336">(указать обстоятельства, являющиеся основанием прекращения полномочий)</text:span><text:span text:style-name="Знаксноски"><text:note text:note-class="footnote" text:id="_ftn1"><text:note-citation>2</text:note-citation><text:note-body><text:p text:style-name="Текстсноски">В случае инициативы прекращения полномочий старосты.</text:p></text:note-body></text:note></text:span><text:span text:style-name="T337">.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№ п/п</text:span></text:p>
          </table:table-cell>
          <table:table-cell table:style-name="TableCell350">
            <text:p text:style-name="P351"><text:span text:style-name="T352">Фамилия, имя, отчество</text:span></text:p>
          </table:table-cell>
          <table:table-cell table:style-name="TableCell353">
            <text:p text:style-name="P354"><text:span text:style-name="T355">Дата рождения</text:span></text:p>
          </table:table-cell>
          <table:table-cell table:style-name="TableCell356">
            <text:p text:style-name="P357"><text:span text:style-name="T358">Домашний адрес</text:span></text:p>
          </table:table-cell>
          <table:table-cell table:style-name="TableCell359">
            <text:p text:style-name="P360"><text:span text:style-name="T361">Дан</text:span><text:span text:style-name="T362">ные паспорта (или заменяющего его документа).</text:span></text:p>
          </table:table-cell>
          <table:table-cell table:style-name="TableCell363">
            <text:p text:style-name="P364"><text:span text:style-name="T365">Подпись и дата подписания листа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Подписи заверяю ____________________________________________________________</text:span></text:p>
      <text:p text:style-name="P446"><text:span text:style-name="T447">___________________________________________________________________<text:s/></text:span><text:span text:style-name="T448">(ФИО, дата рождения, данные паспорта (или заменяющего его документа), адрес места жительства лица, осуществляющего сбор подписей)</text:span><text:span text:style-name="T449">.</text:span></text:p>
      <text:p text:style-name="P450"/>
      <text:p text:style-name="P451"><text:span text:style-name="T452">______________________</text:span></text:p>
      <text:p text:style-name="P453"><text:span text:style-name="T454"><text:s text:c="6"/>(дата, подпись) <text:s/></text:span></text:p>
      <text:p text:style-name="P455"/>
      <text:p text:style-name="P456"><text:span text:style-name="T457"><text:s/></text:span></text:p>
      <text:p text:style-name="P458"><text:span text:style-name="T459"><text:s text:c="34"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><text:span text:style-name="T474">Приложение 2 к Положению</text:span></text:p>
      <text:p text:style-name="P475"/>
      <text:p text:style-name="P476"><text:span text:style-name="T477">Согласие на назначение старостой______________________________</text:span></text:p>
      <text:p text:style-name="P478"><text:span text:style-name="T479"><text:s text:c="86"/>(наименование муниципального обр</text:span><text:span text:style-name="T480">азования)</text:span></text:p>
      <text:p text:style-name="P481"/>
      <text:p text:style-name="P482"/>
      <text:p text:style-name="P483"><text:span text:style-name="T484"><text:s text:c="4"/></text:span></text:p>
      <text:p text:style-name="P485">Я, ________________________________________________________<text:span text:style-name="T486"><text:s/></text:span><text:span text:style-name="T487">(Ф.И.О., год рождения, адрес проживания, данные паспорта или заменяющего его документа),</text:span><text:span text:style-name="T488"><text:s/></text:span>согласен (согласна) <text:s text:c="3"/>на <text:s text:c="3"/>назначение <text:s text:c="3"/>меня <text:s text:c="3"/>старостой ______________________<text:span text:style-name="T489"><text:s/></text:span><text:span text:style-name="T490">(наиме</text:span><text:span text:style-name="T491">нование населенного пункта)</text:span>.</text:p>
      <text:p text:style-name="P492">Сообщаю, что в отношении меня отсутствует вступившее в силу решение<text:span text:style-name="T493"><text:s/></text:span>суда о признании недееспособным или ограничении дееспособности, отсутствует<text:span text:style-name="T494"><text:s/></text:span>непогашенная судимость, я не замещаю государственную должность, должность государственной гражданской службы, муниципальную должность или должность муниципальной службы.</text:p>
      <text:p text:style-name="P495"><text:tab/>Я, в целях назначения меня старостой _____________<text:s/><text:span text:style-name="T496">(наименование населенного пункта)</text:span><text:span text:style-name="T497">,<text:s/></text:span>даю согласие органам местного самоуправления<text:span text:style-name="T498"><text:s/>____________<text:s/></text:span><text:span text:style-name="T499">(наименование муниципаль</text:span><text:span text:style-name="T500">ного образования)</text:span><text:span text:style-name="T501"><text:s/></text:span>на обработку моих персональных данных, то <text:s/>есть <text:s/>на <text:s/>совершение <text:s/>действий, предусмотренных<text:s/><text:a xlink:href="consultantplus://offline/ref=79185AA0AD437EFCDBC47DE5CB77FE456A684608A5D2FE140E3B32C3E14922BD05F00F034941189B5A42A9A8CDF1D87904A2AF6922AFBFE1vBEEF" office:target-frame-name="_top" xlink:show="replace"><text:span text:style-name="T502">пунктом 3 статьи 3</text:span></text:a><text:s/>Федерального<text:span text:style-name="T503"><text:s/></text:span>закона <text:s text:c="20"/>от 27 июля 2006 года<text:span text:style-name="T504"><text:s/></text:span>№ 152-ФЗ «О персональных данных».<text:span text:style-name="T505"><text:s text:c="2"/></text:span></text:p>
      <text:p text:style-name="P506">Настоящее согласие действует <text:s/>со <text:s/>дня <text:s/>его подписания до дня отзыва в<text:span text:style-name="T507"><text:s/></text:span>письменной форме.</text:p>
      <text:p text:style-name="P508"/>
      <text:p text:style-name="Standard"/>
      <text:p text:style-name="Standard"/>
      <text:p text:style-name="Standard">_______________ <text:s text:c="20"/>___________________ <text:s text:c="21"/>___________________</text:p>
      <text:p text:style-name="Standard"><text:s text:c="8"/>дата <text:s text:c="48"/>подпись <text:s text:c="41"/>расшифровка</text:p>
      <text:p text:style-name="P509"/>
      <text:p text:style-name="P510"/>
      <text:p text:style-name="P511"/>
      <text:p text:style-name="P5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style="normal" style:font-style-asian="normal" fo:font-size="14pt" style:font-size-asian="14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 fo:font-size="14pt" style:font-size-asian="14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ссохина Елена Александровна</meta:initial-creator>
    <dc:creator>Leushi</dc:creator>
    <meta:creation-date>2019-07-29T07:45:00Z</meta:creation-date>
    <dc:date>2019-08-02T03:17:00Z</dc:date>
    <meta:print-date>2019-08-02T03:17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6" meta:word-count="4193" meta:character-count="28043" meta:row-count="199" meta:non-whitespace-character-count="23906"/>
  </office:meta>
</office:document-meta>
</file>