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ConsNormal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fo:letter-spacing="-0.002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Standard" style:list-style-name="WWNum11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list-style-name="WWNum11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Standard" style:list-style-name="WWNum11" style:family="paragraph">
      <style:paragraph-properties fo:text-align="justify" fo:margin-bottom="0in" fo:line-height="100%" fo:margin-right="-0.0041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right="-0.0041in" fo:text-indent="0.4923in">
        <style:tab-stops>
          <style:tab-stop style:type="left" style:position="0.37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<text:s/>СЕЛЬСКОГО ПОСЕЛЕНИЯ ЛЕУШИ</text:span></text:p>
      <text:p text:style-name="P5"><text:span text:style-name="T6">Кондинского района</text:span></text:p>
      <text:p text:style-name="P7"><text:span text:style-name="T8">Ханты-Мансийского автономного округа – Югры</text:span></text:p>
      <text:p text:style-name="P9"/>
      <text:p text:style-name="P10"><text:span text:style-name="T11">РЕШЕНИЕ</text:span></text:p>
      <text:p text:style-name="P12"><text:span text:style-name="T13"><text:s/></text:span></text:p>
      <text:p text:style-name="P14"><text:span text:style-name="T15">О внесении изменений в устав сельского поселения Леуши</text:span></text:p>
      <text:p text:style-name="P16"/>
      <text:p text:style-name="P17"><text:span text:style-name="T18"><text:s/></text:span><text:span text:style-name="T19"><text:tab/>В целях<text:s/></text:span><text:span text:style-name="T20">приведения устава сельского поселения<text:s/></text:span><text:span text:style-name="T21">Леуши<text:s/></text:span><text:span text:style-name="T22">в соответствие с законодательством Российской Федерации, руководствуясь уставом сельского поселения Леуши, Совет депутатов сельского поселения<text:s/></text:span><text:span text:style-name="T23">Леуши<text:s/></text:span><text:span text:style-name="T24">решил</text:span><text:span text:style-name="T25">:</text:span></text:p>
      <text:p text:style-name="P26"><text:span text:style-name="T27">1. Внести в устав сельского поселения<text:s/></text:span><text:span text:style-name="T28">Леуши,<text:s/></text:span><text:span text:style-name="T29">принятый ре</text:span><text:span text:style-name="T30">шением Совета депутатов сельского поселения Леуши от 20 мая 2010 года № 19 «Об уставе муниципального образования сельское поселение Леуши» (с изменениями и дополнениями от 17.08.2010 № 41, от 13.09.2011 № 40, от 18.04.2012 № 25, от 05.09.2012 № 50, от 28.0</text:span><text:span text:style-name="T31">1.2013 № 6, от 05.07.2013 № 38, от 15.01.2014 № 1, от 30.06.2014 № 41, от 07.11.2014 № 65, от 11.03.2015 № 12, от 30.06.2015 № 36, от 26.11.2015 № 59, от 28.04.2016 № 22, <text:s/>от 29.11.2016 № 59, от 31.03.2017 № 23, от 24.07.2017 № 47, от 30.11.2017 <text:s/>№ 76, от<text:s/></text:span><text:span text:style-name="T32">10.01.2018 № 1, от 03.04.2018 № 19, от 06.08.2018 № 38, от 27.12.2018 № 37, от 29.01.2019 № 45,</text:span><text:span text:style-name="T33"><text:s/>от</text:span><text:span text:style-name="T34"><text:s/>29.04.2019 № 67) следующее изменение:</text:span></text:p>
      <text:p text:style-name="P35"><text:span text:style-name="T36"><text:s text:c="11"/>В пункте 5 статьи 12 слова «по проектам и вопросам, указанным в пункте 4 настоящей статьи,» исключить.</text:span></text:p>
      <text:p text:style-name="P37"><text:span text:style-name="T38">2. Главе</text:span><text:span text:style-name="T39"><text:s/>сельского поселения Леуши:</text:span></text:p>
      <text:list text:style-name="WWNum11" text:continue-numbering="true">
        <text:list-item>
          <text:p text:style-name="P40"><text:span text:style-name="T41">направить настоящее решение на государственную регистрацию в установленном законом порядке в течение 15 дней со дня его принятия;</text:span></text:p>
        </text:list-item>
        <text:list-item>
          <text:p text:style-name="P42"><text:span text:style-name="T43"><text:s text:c="2"/>обнародовать настоящее решение в течение 7 дней со дня его поступления из Управления<text:s/></text:span><text:span text:style-name="T44">Министерства юстиции Российской Федерации по Ханты-Мансийскому автономному округу – Югре и разместить на официальном сайте органов местного самоуправления муниципального образования Кондинский район;</text:span></text:p>
        </text:list-item>
        <text:list-item>
          <text:p text:style-name="P45"><text:span text:style-name="T46">направить в регистрирующий орган в течение 10 дней со дн</text:span><text:span text:style-name="T47">я официального обнародования настоящего решения сведения об источнике и о дате официального обнародования настоящего решения.</text:span></text:p>
        </text:list-item>
      </text:list>
      <text:p text:style-name="P48"><text:span text:style-name="T49">3. Контроль за выполнением настоящего решения возложить на главу сельского поселения Леуши П.Н.Злыгостева.</text:span></text:p>
      <text:p text:style-name="P50"/>
      <text:p text:style-name="P51"/>
      <text:p text:style-name="P52"/>
      <text:p text:style-name="P53"><text:span text:style-name="T54">Председатель Совета<text:s/></text:span><text:span text:style-name="T55">депутатов <text:s text:c="107"/></text:span></text:p>
      <text:p text:style-name="P56"><text:span text:style-name="T57">сельского поселения Леуши <text:s text:c="87"/>И.Г. Зуев</text:span></text:p>
      <text:p text:style-name="P58"/>
      <text:p text:style-name="P59"><text:span text:style-name="T60">Глава сельског</text:span><text:span text:style-name="T61">о поселения Леуши <text:s text:c="71"/></text:span><text:bookmark-start text:name="_GoBack"/><text:bookmark-end text:name="_GoBack"/><text:span text:style-name="T62"><text:s text:c="5"/>П.Н. Злыгостев</text:span></text:p>
      <text:p text:style-name="P63"/>
      <text:p text:style-name="P64"/>
      <text:p text:style-name="P65"/>
      <text:p text:style-name="P66"><text:span text:style-name="T67">с. Леуши</text:span></text:p>
      <text:p text:style-name="P68"><text:span text:style-name="T69">«30» июля 2019 года</text:span></text:p>
      <text:p text:style-name="P70"><text:span text:style-name="T71">№<text:s/></text:span><text:span text:style-name="T72">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complex="Arial" fo:font-size="12pt" style:font-size-asian="12pt" style:font-size-complex="12pt" fo:hyphenate="false"/>
    </style:style>
    <style:style style:name="ConsNonformat" style:display-name="ConsNonformat" style:family="paragraph">
      <style:paragraph-properties fo:widows="2" fo:orphans="2" fo:margin-right="13.7305in"/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937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margin-left="0.4923in" fo:text-indent="-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00%"/>
      <style:text-properties style:font-name="Times New Roman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ConsNormalЗнак" style:display-name="ConsNormal Знак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fo:language="ru" fo:country="RU" style:language-asian="ru" style:country-asian="RU" style:language-complex="ar" style:country-complex="SA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prefix="3.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text:style-name="WW_CharLFO9LVL2" style:num-suffix="." style:num-format="1" text:display-levels="2" text:start-value="4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asian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7-29T07:42:00Z</meta:creation-date>
    <dc:date>2019-08-06T05:21:00Z</dc:date>
    <meta:print-date>2019-08-01T14:10:00Z</meta:print-date>
    <meta:template xlink:href="Normal.dotm" xlink:type="simple"/>
    <meta:editing-cycles>1</meta:editing-cycles>
    <meta:editing-duration>PT60S</meta:editing-duration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365" meta:row-count="16" meta:non-whitespace-character-count="2016"/>
  </office:meta>
</office:document-meta>
</file>