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1.249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-0.011cm" fo:margin-top="0cm" fo:margin-bottom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8" style:family="text">
      <style:text-properties style:use-window-font-color="true" style:font-name="Times New Roman" fo:font-size="12pt" style:text-underline-style="none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СОВЕТ ДЕПУТАТОВ </text:span></text:p>
      <text:p text:style-name="P6"><text:span text:style-name="T3"><text:s/>СЕЛЬСКОГО ПОСЕЛЕНИЯ ЛЕУШИ</text:span></text:p>
      <text:p text:style-name="P6"><text:span text:style-name="T3">Кондинского района</text:span></text:p>
      <text:p text:style-name="P6"><text:span text:style-name="T3">Ханты-Мансийского автономного округа – Югры </text:span></text:p>
      <text:p text:style-name="P8"/>
      <text:p text:style-name="P6"><text:span text:style-name="T3">РЕШЕНИЕ</text:span></text:p>
      <text:p text:style-name="P2"/>
      <text:p text:style-name="P3"><text:span text:style-name="T4">О внесении изменений в решение Совета депутатов сельского поселения Леуши </text:span></text:p>
      <text:p text:style-name="P3"><text:span text:style-name="T4">от 28 февраля 2017 года № 12 «Об утверждении Порядка организации и проведения публичных слушаний в муниципальном образовании сельское поселение Леуши»</text:span></text:p>
      <text:p text:style-name="P1"/>
      <text:p text:style-name="P4"><text:span text:style-name="T2">В соответствие с федеральными законами от 30 октября 2017 года № 299-ФЗ «О внесении изменений в отдельные законодательные акты Российской Федерации», <text:s text:c="22"/>от 29 декабря 2017 года № 455-ФЗ «О внесении изменений в Градостроительный кодекс Российской Федерации и отдельные законодательные акты Российской Федерации», руководствуясь </text:span><text:a xlink:type="simple" xlink:href="consultantplus://offline/ref=DEB9641E320E32B4CDA56E8AB6C164487682C47705AB687BE316E477B26E619F83AF6C8B16F6EF331D885DC4S5R1H" text:style-name="Internet_20_link" text:visited-style-name="Visited_20_Internet_20_Link"><text:span text:style-name="T8">уставом</text:span></text:a><text:span text:style-name="T2"> муниципального образования сельское поселение Леуши, <text:s/>Совет депутатов сельского поселения Леуши </text:span><text:span text:style-name="T4">решил:</text:span></text:p>
      <text:p text:style-name="P13"><text:span text:style-name="T1">1. Внести в решение Совета депутатов сельского поселения Леуши от 28 февраля 2017 года № 12 «Об утверждении Порядка организации и проведения публичных слушаний в муниципальном образовании сельское поселение Леуши» следующие изменения:</text:span></text:p>
      <text:p text:style-name="P13"><text:span text:style-name="T1">1.1. В пункте 5 решения слово «администрации» исключить.</text:span></text:p>
      <text:p text:style-name="P13"><text:span text:style-name="T1">1.2. В пункте 2 статьи 3 приложения к решению:</text:span></text:p>
      <text:p text:style-name="P13"><text:span text:style-name="T1">1.1.1. дополнить подпунктом 2.1 следующего содержания:</text:span></text:p>
      <text:p text:style-name="P11"><text:span text:style-name="T1">«2.1) проект стратегии социально-экономического развития муниципального образования;»;</text:span></text:p>
      <text:p text:style-name="P11"><text:span text:style-name="T1">1.1.2. подпункт 3 признать утратившим силу.</text:span></text:p>
      <text:p text:style-name="P12"><text:span text:style-name="T1">2. <text:s/>Настоящее решение обнародовать в соответствии с решением Совета депутатов сельского поселения Леуши от 05 октября 2017 года № 59 «Об утверждении порядка опубликования (обнародования) муниципальных правовых актов и другой официальной информации органов местного самоуправления муниципального образования сельское поселение Леуши» и разместить на официальном сайте органов местного самоуправления Кондинского района Ханты-Мансийского автономного округа – Югры.</text:span></text:p>
      <text:p text:style-name="P14"><text:span text:style-name="T1">3. <text:tab/>Настоящее решение вступает в силу после его обнародования.</text:span></text:p>
      <text:p text:style-name="P15"><text:span text:style-name="T1">4. Контроль з</text:span><text:bookmark text:name="_GoBack"/><text:span text:style-name="T1">а выполнением настоящего решения возложить на председателя Совета депутатов сельского поселения Леуши И.Г. Зуева и главу сельского поселения Леуши П.Н. Злыгостева в соответствии с их компетенцией.</text:span></text:p>
      <text:p text:style-name="P5"/>
      <text:p text:style-name="P9"/>
      <text:p text:style-name="P9"/>
      <text:p text:style-name="P7"><text:span text:style-name="T1">Председатель Совета депутатов <text:s text:c="75"/>И.Г.Зуев</text:span></text:p>
      <text:p text:style-name="P7"><text:span text:style-name="T1">сельского поселения Леуши</text:span></text:p>
      <text:p text:style-name="P9"/>
      <text:p text:style-name="P7"><text:span text:style-name="T1">Глава сельского поселения Леуши <text:s text:c="70"/>П.Н.Злыгостев</text:span></text:p>
      <text:p text:style-name="P9"/>
      <text:p text:style-name="P9"/>
      <text:p text:style-name="P9"/>
      <text:p text:style-name="P7"><text:span text:style-name="T1">с. Леуши</text:span></text:p>
      <text:p text:style-name="P7"><text:span text:style-name="T1">«</text:span><text:span text:style-name="T6">30</text:span><text:span text:style-name="T1">» июля 2019 года</text:span></text:p>
      <text:p text:style-name="P7"><text:span text:style-name="T1">№ 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fo:font-size="11pt" style:font-name-asian="Times New Roman1" style:font-size-asian="11pt" style:font-name-complex="Calibri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1pt" fo:font-weight="bold" style:font-name-asian="Times New Roman1" style:font-size-asian="11pt" style:font-weight-asian="bold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сноски_20_Знак" style:display-name="Текст сноски Знак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Font_20_Style15" style:display-name="Font Style15" style:family="tex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fo:color="#26282f"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98cm" fo:margin-left="3.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твинова Алиса Николаевна</meta:initial-creator>
    <meta:editing-cycles>3</meta:editing-cycles>
    <meta:print-date>2019-08-01T14:11:42.37</meta:print-date>
    <meta:creation-date>2019-07-29T07:40:00</meta:creation-date>
    <dc:date>2019-08-01T14:11:50.84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280" meta:character-count="232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