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FR3" style:master-page-name="MP0" style:family="paragraph">
      <style:paragraph-properties fo:break-before="page" fo:text-align="end" fo:margin-left="0in" fo:margin-right="-0.0048in">
        <style:tab-stops>
          <style:tab-stop style:type="left" style:position="6.6888in"/>
        </style:tab-stops>
      </style:paragraph-properties>
      <style:text-properties style:font-weight-complex="bold" fo:font-size="13pt" style:font-size-asian="13pt" style:font-size-complex="13pt"/>
    </style:style>
    <style:style style:name="P2" style:parent-style-name="FR3" style:family="paragraph">
      <style:paragraph-properties fo:margin-left="0in" fo:margin-right="-0.0048in">
        <style:tab-stops>
          <style:tab-stop style:type="left" style:position="6.6888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FR3" style:family="paragraph">
      <style:paragraph-properties fo:margin-left="0in" fo:margin-right="-0.0048in">
        <style:tab-stops>
          <style:tab-stop style:type="left" style:position="6.6888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FR3" style:family="paragraph">
      <style:paragraph-properties fo:margin-left="0in" fo:margin-right="-0.0048in">
        <style:tab-stops>
          <style:tab-stop style:type="left" style:position="6.6888in"/>
        </style:tab-stops>
      </style:paragraph-properties>
      <style:text-properties fo:font-size="13pt" style:font-size-asian="13pt" style:font-size-complex="13pt"/>
    </style:style>
    <style:style style:name="P7" style:parent-style-name="FR3" style:family="paragraph">
      <style:paragraph-properties fo:margin-left="0in" fo:margin-right="-0.0048in">
        <style:tab-stops>
          <style:tab-stop style:type="left" style:position="6.6888in"/>
        </style:tab-stops>
      </style:paragraph-properties>
      <style:text-properties fo:font-size="13pt" style:font-size-asian="13pt" style:font-size-complex="13pt"/>
    </style:style>
    <style:style style:name="P8" style:parent-style-name="FR1" style:family="paragraph">
      <style:paragraph-properties fo:text-align="center" fo:margin-right="-0.0048in">
        <style:tab-stops>
          <style:tab-stop style:type="left" style:position="6.6888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FR1" style:family="paragraph">
      <style:paragraph-properties fo:text-align="start"/>
      <style:text-properties fo:font-size="13pt" style:font-size-asian="13pt" style:font-size-complex="13pt"/>
    </style:style>
    <style:style style:name="P11" style:parent-style-name="FR1" style:family="paragraph">
      <style:paragraph-properties fo:text-align="center" fo:margin-top="0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2.3194in"/>
          <style:tab-stop style:type="left" style:position="4.452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" style:parent-style-name="Standard" style:family="paragraph">
      <style:paragraph-properties fo:margin-bottom="0in" fo:line-height="100%">
        <style:tab-stops>
          <style:tab-stop style:type="left" style:position="2.3194in"/>
          <style:tab-stop style:type="left" style:position="4.452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9" style:parent-style-name="Standard" style:family="paragraph">
      <style:paragraph-properties fo:margin-bottom="0in" fo:line-height="100%">
        <style:tab-stops>
          <style:tab-stop style:type="left" style:position="2.3194in"/>
          <style:tab-stop style:type="left" style:position="4.452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" style:parent-style-name="Standard" style:family="paragraph">
      <style:paragraph-properties fo:margin-bottom="0in" fo:line-height="100%">
        <style:tab-stops>
          <style:tab-stop style:type="left" style:position="2.3194in"/>
          <style:tab-stop style:type="left" style:position="4.452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margin-bottom="0in" fo:line-height="100%">
        <style:tab-stops>
          <style:tab-stop style:type="left" style:position="2.3194in"/>
          <style:tab-stop style:type="left" style:position="4.452in"/>
        </style:tab-stops>
      </style:paragraph-properties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2.3194in"/>
          <style:tab-stop style:type="left" style:position="4.452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list-style-name="LFO2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olumn31" style:family="table-column">
      <style:table-column-properties style:column-width="0.4993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1.6729in" style:use-optimal-column-width="false"/>
    </style:style>
    <style:style style:name="TableColumn35" style:family="table-column">
      <style:table-column-properties style:column-width="1.7722in" style:use-optimal-column-width="false"/>
    </style:style>
    <style:style style:name="Table30" style:family="table">
      <style:table-properties style:width="6.504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8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5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8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2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1" style:parent-style-name="Standard" style:family="paragraph">
      <style:paragraph-properties fo:text-align="justify" fo:margin-bottom="0in" fo:line-height="100%" fo:text-indent="0.4923in"/>
    </style:style>
    <style:style style:name="T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7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8" style:parent-style-name="Standard" style:family="paragraph">
      <style:paragraph-properties fo:text-align="justify" fo:margin-bottom="0in" fo:line-height="100%" fo:text-indent="0.4923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0" style:parent-style-name="Standard" style:family="paragraph">
      <style:paragraph-properties fo:line-height="100%">
        <style:tab-stops>
          <style:tab-stop style:type="left" style:position="2.3194in"/>
          <style:tab-stop style:type="left" style:position="4.452in"/>
        </style:tab-stops>
      </style:paragraph-properties>
      <style:text-properties fo:font-size="13pt" style:font-size-asian="13pt" style:font-size-complex="13pt"/>
    </style:style>
    <style:style style:name="P81" style:parent-style-name="Standard" style:family="paragraph">
      <style:paragraph-properties fo:line-height="100%">
        <style:tab-stops>
          <style:tab-stop style:type="left" style:position="2.3194in"/>
          <style:tab-stop style:type="left" style:position="4.452in"/>
        </style:tab-stops>
      </style:paragraph-properties>
      <style:text-properties fo:font-size="13pt" style:font-size-asian="13pt" style:font-size-complex="13pt"/>
    </style:style>
    <style:style style:name="P82" style:parent-style-name="Standard" style:family="paragraph">
      <style:paragraph-properties fo:line-height="100%">
        <style:tab-stops>
          <style:tab-stop style:type="left" style:position="2.3194in"/>
          <style:tab-stop style:type="left" style:position="4.452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РОЕКТ</text:p>
      <text:p text:style-name="P2"><text:span text:style-name="T3">АДМИНИСТРАЦИЯ</text:span></text:p>
      <text:p text:style-name="P4"><text:span text:style-name="T5">СЕЛЬСКОГО ПОСЕЛЕНИЯ ЛЕУШИ</text:span></text:p>
      <text:p text:style-name="P6">Кондинского района</text:p>
      <text:p text:style-name="P7">Ханты-Мансийского автономного округа – Югры</text:p>
      <text:p text:style-name="P8"><text:span text:style-name="T9">ПОСТАНОВЛЕНИЕ</text:span></text:p>
      <text:p text:style-name="P10"><text:s/>от <text:s/>__________ 2019 года<text:s/><text:s text:c="88"/>№ ___</text:p>
      <text:p text:style-name="P11">с. Леуши</text:p>
      <text:p text:style-name="P12"><text:span text:style-name="T13"><text:s text:c="100"/></text:span></text:p>
      <text:p text:style-name="P14"><text:span text:style-name="T15">Об утверждении тарифов на платные</text:span></text:p>
      <text:p text:style-name="P16"><text:span text:style-name="T17">услуги, оказываемы</text:span><text:span text:style-name="T18">е муниципальным</text:span></text:p>
      <text:p text:style-name="P19"><text:span text:style-name="T20">казенным учреждением «Административно-</text:span></text:p>
      <text:p text:style-name="P21"><text:span text:style-name="T22">хозяйственная служба»</text:span></text:p>
      <text:p text:style-name="P23"/>
      <text:p text:style-name="P24"><text:span text:style-name="T25"><text:s text:c="11"/>На основании пункта 4 статьи 17 Федерального закона от 06 октября <text:s text:c="17"/>2003 года № 131-ФЗ «Об общих принципах организации местного самоуправления в<text:s/></text:span><text:span text:style-name="T26">Российской Федерации», решения Совета депутатов сельского поселения Леуши от 08 августа 2019 года № 84 «Об утверждении Положения <text:s/>о порядке установления цен (тарифов) на услуги, предоставляемые муниципальными учреждениями на территории сельского поселения<text:s/></text:span><text:span text:style-name="T27">Леуши», администрация сельского поселения Леуши постановляет:</text:span></text:p>
      <text:list text:style-name="LFO2" text:continue-numbering="true">
        <text:list-item>
          <text:list>
            <text:list-item>
              <text:list>
                <text:list-item>
                  <text:p text:style-name="P28"><text:span text:style-name="T29">Утвердить тарифы на платные услуги, оказываемые муниципальным казенным учреждением «Административно-хозяйственная служба»:</text:span></text:p>
                </text:list-item>
              </text:list>
            </text:list-item>
          </text:list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№ п/п</text:p>
          </table:table-cell>
          <table:table-cell table:style-name="TableCell39">
            <text:p text:style-name="P40">Наименование услуги</text:p>
          </table:table-cell>
          <table:table-cell table:style-name="TableCell41">
            <text:p text:style-name="P42">Единица измерения</text:p>
          </table:table-cell>
          <table:table-cell table:style-name="TableCell43">
            <text:p text:style-name="P44">Тариф<text:s/></text:p>
            <text:p text:style-name="P45">(физические лица), рублей</text:p>
          </table:table-cell>
          <table:table-cell table:style-name="TableCell46">
            <text:p text:style-name="P47">Тариф<text:s/></text:p>
            <text:p text:style-name="P48">(юридические лица), рублей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Услуга работы грейдера</text:p>
          </table:table-cell>
          <table:table-cell table:style-name="TableCell54">
            <text:p text:style-name="P55">1 час</text:p>
          </table:table-cell>
          <table:table-cell table:style-name="TableCell56">
            <text:p text:style-name="P57">2500</text:p>
          </table:table-cell>
          <table:table-cell table:style-name="TableCell58">
            <text:p text:style-name="P59">3500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Услуга работы экскаватора</text:p>
          </table:table-cell>
          <table:table-cell table:style-name="TableCell65">
            <text:p text:style-name="P66">1 час</text:p>
          </table:table-cell>
          <table:table-cell table:style-name="TableCell67">
            <text:p text:style-name="P68">1500</text:p>
          </table:table-cell>
          <table:table-cell table:style-name="TableCell69">
            <text:p text:style-name="P70">2000</text:p>
          </table:table-cell>
        </table:table-row>
      </table:table>
      <text:p text:style-name="P71"><text:span text:style-name="T72">2</text:span><text:bookmark-start text:name="sub_4"/><text:span text:style-name="T73">.<text:s/></text:span><text:span text:style-name="T74">Обнародовать настоящее постановление в соответствии с решением Совета депутатов сельского поселения Леуши от 05 октября<text:s/></text:span><text:span text:style-name="T75">2017 года № 59 «Об утверждении Порядка опубликования (обнародования) муниципальных правовых актов и другой официальной информации органов местного самоуправления муниципального образования сельское поселение Леуши» и разместить на официальном сайте органов</text:span><text:span text:style-name="T76"><text:s/>местного самоуправления Кондинского района Ханты-Мансийского автономного округа – Югры.</text:span></text:p>
      <text:p text:style-name="P77">3. Постановление вступает в силу после его обнародования.</text:p>
      <text:p text:style-name="P78"><text:span text:style-name="T79">4. Контроль за выполнением постановления оставляю за собой.</text:span></text:p>
      <text:p text:style-name="P80"><text:bookmark-end text:name="sub_4"/></text:p>
      <text:p text:style-name="P81"/>
      <text:p text:style-name="P82"><text:span text:style-name="T83">Глава сельского поселения Леуши<text:s/></text:span><text:span text:style-name="T84"><text:s text:c="59"/>П.Н.Злыгостев</text:span><text:span text:style-name="T85"><text:s text:c="1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text-align="center" fo:margin-bottom="0in" fo:line-height="100%" fo:text-indent="0.3937in"/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Standard" style:next-style-name="Textbody" style:default-outline-level="3">
      <style:paragraph-properties fo:text-align="justify" fo:margin-bottom="0in" fo:line-height="100%" fo:text-indent="0.3937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3pt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text-align="end" fo:margin-top="0.2222in" fo:margin-bottom="0in" fo:line-height="100%"/>
      <style:text-properties style:font-name="Times New Roman" style:font-name-asian="Times New Roman" style:font-name-complex="Times New Roman" fo:font-size="16pt" style:font-size-asian="16pt" style:font-size-complex="10pt" fo:hyphenate="false"/>
    </style:style>
    <style:style style:name="FR3" style:display-name="FR3" style:family="paragraph">
      <style:paragraph-properties fo:text-align="center" fo:margin-bottom="0in" fo:line-height="100%" fo:margin-left="2.0277in" fo:margin-right="1.66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3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Times New Roman" style:font-name-complex="Times New Roman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30701</meta:initial-creator>
    <dc:creator>DS</dc:creator>
    <meta:creation-date>2018-08-14T04:04:00Z</meta:creation-date>
    <dc:date>2019-08-09T03:52:00Z</dc:date>
    <meta:print-date>2018-08-17T04:26:00Z</meta:print-date>
    <meta:template xlink:href="Normal" xlink:type="simple"/>
    <meta:editing-cycles>6</meta:editing-cycles>
    <meta:editing-duration>PT7404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5" meta:character-count="2112" meta:row-count="15" meta:non-whitespace-character-count="1801"/>
  </office:meta>
</office:document-meta>
</file>