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060__1080__1085__1072__1085__1089__1086__1074__1099__1081_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060__1080__1085__1072__1085__1089__1086__1074__1099__1081_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060__1080__1085__1072__1085__1089__1086__1074__1099__1081_" style:data-style-name="N36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60__1080__1085__1072__1085__1089__1086__1074__1099__1081_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060__1080__1085__1072__1085__1089__1086__1074__1099__1081_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060__1080__1085__1072__1085__1089__1086__1074__1099__1081_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Excel_32_Built-in_32_Normal" style:data-style-name="N37">
      <style:table-cell-properties style:vertical-align="middle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060__1080__1085__1072__1085__1089__1086__1074__1099__1081_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7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7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fo:background-color="#FFFFFF"/>
    </style:style>
    <style:style style:name="ce84" style:family="table-cell" style:parent-style-name="Excel_32_Built-in_32_Normal" style:data-style-name="N37">
      <style:table-cell-properties fo:border="thin solid #000000" style:vertical-align="middle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page" style:column-width="3.12208333333333cm"/>
    </style:style>
    <style:style style:name="co20" style:family="table-column">
      <style:table-column-properties fo:break-before="page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20pt" style:use-optimal-row-height="true" fo:break-before="page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38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140.25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106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88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0.25pt" style:use-optimal-row-height="false" fo:break-before="auto"/>
    </style:style>
    <style:style style:name="ro34" style:family="table-row">
      <style:table-row-properties style:row-height="123.75pt" style:use-optimal-row-height="false" fo:break-before="auto"/>
    </style:style>
    <style:style style:name="ro35" style:family="table-row">
      <style:table-row-properties style:row-height="130.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104.25pt" style:use-optimal-row-height="false" fo:break-before="auto"/>
    </style:style>
    <style:style style:name="ro44" style:family="table-row">
      <style:table-row-properties style:row-height="28.5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69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116.1pt" style:use-optimal-row-height="false" fo:break-before="auto"/>
    </style:style>
    <style:style style:name="ro49" style:family="table-row">
      <style:table-row-properties style:row-height="96.95pt" style:use-optimal-row-height="false" fo:break-before="auto"/>
    </style:style>
    <style:style style:name="ro50" style:family="table-row">
      <style:table-row-properties style:row-height="14.1pt" style:use-optimal-row-height="true" fo:break-before="auto"/>
    </style:style>
    <style:style style:name="ro51" style:family="table-row">
      <style:table-row-properties style:row-height="73.5pt" style:use-optimal-row-height="false" fo:break-before="auto"/>
    </style:style>
    <style:style style:name="ro52" style:family="table-row">
      <style:table-row-properties style:row-height="129pt" style:use-optimal-row-height="false" fo:break-before="auto"/>
    </style:style>
    <style:style style:name="ro53" style:family="table-row">
      <style:table-row-properties style:row-height="1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Реестр_муници__собственности" table:style-name="ta1" table:print-ranges="Реестр_муници__собственности.A1:Реестр_муници__собственности.J38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table:style-name="ce3"/>
          <table:table-cell office:value-type="string" table:number-columns-spanned="4" table:number-rows-spanned="1" table:style-name="ce58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style-name="ce4"/>
          <table:table-cell table:style-name="ce5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style-name="ce9"/>
          <table:table-cell table:number-columns-repeated="1015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59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5" table:style-name="ce2"/>
          <table:table-cell table:style-name="ce9"/>
          <table:table-cell table:number-columns-repeated="1015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60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10">
            <text:p>№ п\п</text:p>
          </table:table-cell>
          <table:table-cell office:value-type="string" table:style-name="ce11">
            <text:p>Наименование объекта</text:p>
          </table:table-cell>
          <table:table-cell office:value-type="string" table:style-name="ce11">
            <text:p>Местоположение бъекта (Адрес)</text:p>
          </table:table-cell>
          <table:table-cell office:value-type="string" table:style-name="ce10">
            <text:p>Кадастровый номер</text:p>
          </table:table-cell>
          <table:table-cell table:style-name="ce10"/>
          <table:table-cell office:value-type="string" table:style-name="ce10">
            <text:p>Площадь, протяженность, другие параметры</text:p>
          </table:table-cell>
          <table:table-cell office:value-type="string" table:style-name="ce12">
            <text:p>Балансовая стоимость тыс.руб</text:p>
          </table:table-cell>
          <table:table-cell office:value-type="string" table:style-name="ce10">
            <text:p>Кадастровая стоимость</text:p>
          </table:table-cell>
          <table:table-cell office:value-type="string" table:style-name="ce10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5" table:style-name="ce2"/>
          <table:table-cell table:style-name="ce9"/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5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Береговая д.2 кв.1</text:p>
          </table:table-cell>
          <table:table-cell office:value-type="string" table:style-name="ce15">
            <text:p>86:01:0901001:1876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5">
            <text:p>33,2</text:p>
          </table:table-cell>
          <table:table-cell office:value-type="float" office:value="28343" table:style-name="ce17">
            <text:p><text:s/>28 34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Береговая д.2 кв.2</text:p>
          </table:table-cell>
          <table:table-cell office:value-type="string" table:style-name="ce15">
            <text:p>86:01:0901001:1605</text:p>
          </table:table-cell>
          <table:table-cell office:value-type="string" table:style-name="ce15">
            <text:p>нет данных</text:p>
          </table:table-cell>
          <table:table-cell office:value-type="float" office:value="31.4" table:style-name="ce15">
            <text:p>31,4</text:p>
          </table:table-cell>
          <table:table-cell office:value-type="float" office:value="26806" table:style-name="ce17">
            <text:p><text:s/>26 806,00<text:s text:c="3"/></text:p>
          </table:table-cell>
          <table:table-cell office:value-type="float" office:value="104081.27" table:style-name="ce19">
            <text:p><text:s/>104 081,27<text:s text:c="3"/></text:p>
          </table:table-cell>
          <table:table-cell office:value-type="string" table:style-name="ce16">
            <text:p>Распоряжение администрации с.п.Леуши от 16.01.2019 №7-р "Об исключении имущества из состава местной казны", Постановление администрации с.п.Леуши от 26.02.2013 №1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Береговая д.3 кв.1</text:p>
          </table:table-cell>
          <table:table-cell office:value-type="string" table:style-name="ce16">
            <text:p>86:01:0901001:1606</text:p>
          </table:table-cell>
          <table:table-cell office:value-type="float" office:value="48.9" table:style-name="ce16">
            <text:p>48,9</text:p>
          </table:table-cell>
          <table:table-cell office:value-type="float" office:value="69.5" table:style-name="ce16">
            <text:p>69,5</text:p>
          </table:table-cell>
          <table:table-cell office:value-type="string" table:style-name="ce17">
            <text:p>7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м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Береговая д.7</text:p>
          </table:table-cell>
          <table:table-cell office:value-type="string" table:style-name="ce16">
            <text:p>86:07:0103018:481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30.2" table:style-name="ce16">
            <text:p>30,2</text:p>
          </table:table-cell>
          <table:table-cell office:value-type="float" office:value="29319" table:style-name="ce17">
            <text:p><text:s/>29 3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Береговая д.13</text:p>
          </table:table-cell>
          <table:table-cell office:value-type="string" table:style-name="ce16">
            <text:p>86:01:0901001:1432</text:p>
          </table:table-cell>
          <table:table-cell office:value-type="string" table:style-name="ce15">
            <text:p>нет данных</text:p>
          </table:table-cell>
          <table:table-cell office:value-type="float" office:value="94.2" table:style-name="ce16">
            <text:p>94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" table:style-name="ce14">
            <text:p>5</text:p>
          </table:table-cell>
          <table:table-cell table:style-name="ce16"/>
          <table:table-cell office:value-type="string" table:style-name="ce16">
            <text:p>с.Леуши ул.Береговая д.13 кв.1</text:p>
          </table:table-cell>
          <table:table-cell office:value-type="string" table:style-name="ce16">
            <text:p>86:01:0901001:1564</text:p>
          </table:table-cell>
          <table:table-cell office:value-type="string" table:style-name="ce15">
            <text:p>нет данных</text:p>
          </table:table-cell>
          <table:table-cell office:value-type="float" office:value="64.599999999999994" table:style-name="ce16">
            <text:p>64,6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м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дом жилой</text:p>
          </table:table-cell>
          <table:table-cell office:value-type="string" table:style-name="ce16">
            <text:p>с.Леуши ул.Береговая д.14</text:p>
          </table:table-cell>
          <table:table-cell office:value-type="string" table:style-name="ce16">
            <text:p>86:01:0901001:1374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6">
            <text:p>53,4</text:p>
          </table:table-cell>
          <table:table-cell office:value-type="string" table:style-name="ce17">
            <text:p>6 414,00</text:p>
          </table:table-cell>
          <table:table-cell office:value-type="float" office:value="177004.5" table:style-name="ce19">
            <text:p><text:s/>177 004,50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20.12.2018 №346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25 кв.1</text:p>
          </table:table-cell>
          <table:table-cell office:value-type="string" table:style-name="ce16">
            <text:p>86:01:0901001:1703</text:p>
          </table:table-cell>
          <table:table-cell table:style-name="ce16"/>
          <table:table-cell office:value-type="float" office:value="58.4" table:style-name="ce16">
            <text:p>58,4</text:p>
          </table:table-cell>
          <table:table-cell table:style-name="ce16"/>
          <table:table-cell office:value-type="float" office:value="193577.9" table:style-name="ce19">
            <text:p><text:s/>193 577,90<text:s text:c="3"/></text:p>
          </table:table-cell>
          <table:table-cell office:value-type="string" table:style-name="ce16">
            <text:p>Распоряжение администрации с.п.Леуши от 22.10.2014 №7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9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Береговая д.25 кв.3</text:p>
          </table:table-cell>
          <table:table-cell office:value-type="string" table:style-name="ce16">
            <text:p>86:01:0901001:1704</text:p>
          </table:table-cell>
          <table:table-cell office:value-type="string" table:style-name="ce15">
            <text:p>нет данных</text:p>
          </table:table-cell>
          <table:table-cell office:value-type="float" office:value="34.6" table:style-name="ce16">
            <text:p>34,6</text:p>
          </table:table-cell>
          <table:table-cell office:value-type="string" table:style-name="ce17">
            <text:p>1 305 97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 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34 кв.2</text:p>
          </table:table-cell>
          <table:table-cell office:value-type="string" table:style-name="ce16">
            <text:p>86:01:0901001:2067</text:p>
          </table:table-cell>
          <table:table-cell office:value-type="string" table:style-name="ce15">
            <text:p>нет данных</text:p>
          </table:table-cell>
          <table:table-cell office:value-type="float" office:value="39.700000000000003" table:style-name="ce16">
            <text:p>39,7</text:p>
          </table:table-cell>
          <table:table-cell office:value-type="string" table:style-name="ce17">
            <text:p>3 05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Береговая д.52 кв.2<text:s/></text:p>
          </table:table-cell>
          <table:table-cell office:value-type="string" table:style-name="ce16">
            <text:p>86:01:0901001:171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21"/>
          <table:table-cell office:value-type="float" office:value="890870.96" table:style-name="ce21">
            <text:p>890 870,9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Береговая д.52 кв.3</text:p>
          </table:table-cell>
          <table:table-cell office:value-type="string" table:style-name="ce16">
            <text:p>86:01:0901001:1712</text:p>
          </table:table-cell>
          <table:table-cell office:value-type="float" office:value="10" table:style-name="ce16">
            <text:p>10</text:p>
          </table:table-cell>
          <table:table-cell office:value-type="float" office:value="26.2" table:style-name="ce16">
            <text:p>26,2</text:p>
          </table:table-cell>
          <table:table-cell office:value-type="float" office:value="440800" table:style-name="ce17">
            <text:p><text:s/>440 8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9" table:style-name="ce14">
            <text:p>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Береговая д.58 кв.1</text:p>
          </table:table-cell>
          <table:table-cell office:value-type="string" table:style-name="ce16">
            <text:p>86:01:0901001:1881</text:p>
          </table:table-cell>
          <table:table-cell office:value-type="float" office:value="16.7" table:style-name="ce16">
            <text:p>16,7</text:p>
          </table:table-cell>
          <table:table-cell office:value-type="float" office:value="30.1" table:style-name="ce16">
            <text:p>30,1</text:p>
          </table:table-cell>
          <table:table-cell office:value-type="float" office:value="38723" table:style-name="ce17">
            <text:p><text:s/>38 7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0" table:style-name="ce14">
            <text:p>10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</text:p>
          </table:table-cell>
          <table:table-cell office:value-type="string" table:style-name="ce16">
            <text:p>86:01:0000000:10483</text:p>
          </table:table-cell>
          <table:table-cell office:value-type="string" table:style-name="ce15">
            <text:p>нет данных</text:p>
          </table:table-cell>
          <table:table-cell office:value-type="float" office:value="73.3" table:style-name="ce16">
            <text:p>73,3</text:p>
          </table:table-cell>
          <table:table-cell office:value-type="string" table:style-name="ce17">
            <text:p>1 405 40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Акт приема-передачи объектов муниципального имущества, передаваемых в порядке разграничения муниципальной собственности, от 12.11.2008 Приказ департамента гос.собственности ХМАО-Югры "О разграничении имущества, находящегося в муниципальной собственности Кондинского района" № 3687, от 23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" table:style-name="ce14">
            <text:p>11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 кв.1</text:p>
          </table:table-cell>
          <table:table-cell office:value-type="string" table:style-name="ce16">
            <text:p>86:01:0901001:1816</text:p>
          </table:table-cell>
          <table:table-cell office:value-type="string" table:style-name="ce15">
            <text:p>нет данных</text:p>
          </table:table-cell>
          <table:table-cell office:value-type="float" office:value="54.7" table:style-name="ce16">
            <text:p>54,7</text:p>
          </table:table-cell>
          <table:table-cell office:value-type="string" table:style-name="ce17">
            <text:p>2 371 626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г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 кв.2</text:p>
          </table:table-cell>
          <table:table-cell office:value-type="string" table:style-name="ce16">
            <text:p>86:01:0901001:1815</text:p>
          </table:table-cell>
          <table:table-cell office:value-type="string" table:style-name="ce15">
            <text:p>нет данных</text:p>
          </table:table-cell>
          <table:table-cell office:value-type="float" office:value="32.4" table:style-name="ce16">
            <text:p>32,4</text:p>
          </table:table-cell>
          <table:table-cell office:value-type="float" office:value="1405408" table:style-name="ce17">
            <text:p><text:s/>1 405 40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3" table:style-name="ce14">
            <text:p>13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. кв.3</text:p>
          </table:table-cell>
          <table:table-cell office:value-type="string" table:style-name="ce16">
            <text:p>86:01:0901001:1817</text:p>
          </table:table-cell>
          <table:table-cell office:value-type="string" table:style-name="ce15">
            <text:p>нет данных</text:p>
          </table:table-cell>
          <table:table-cell office:value-type="float" office:value="32.1" table:style-name="ce16">
            <text:p>32,1</text:p>
          </table:table-cell>
          <table:table-cell office:value-type="string" table:style-name="ce17">
            <text:p>1 405 40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4" table:style-name="ce14">
            <text:p>1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2</text:p>
          </table:table-cell>
          <table:table-cell office:value-type="string" table:style-name="ce16">
            <text:p>86:01:0901001:2054</text:p>
          </table:table-cell>
          <table:table-cell office:value-type="string" table:style-name="ce15">
            <text:p>нет данных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11" table:style-name="ce19">
            <text:p><text:s/>1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3</text:p>
          </table:table-cell>
          <table:table-cell office:value-type="string" table:style-name="ce16">
            <text:p>86:01:0901001:2014</text:p>
          </table:table-cell>
          <table:table-cell office:value-type="string" table:style-name="ce15">
            <text:p>нет данных</text:p>
          </table:table-cell>
          <table:table-cell office:value-type="float" office:value="38.5" table:style-name="ce16">
            <text:p>38,5</text:p>
          </table:table-cell>
          <table:table-cell office:value-type="float" office:value="75600" table:style-name="ce19">
            <text:p><text:s/>75 6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6" table:style-name="ce14">
            <text:p>1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4</text:p>
          </table:table-cell>
          <table:table-cell office:value-type="string" table:style-name="ce16">
            <text:p>86:01:0901001:2020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6">
            <text:p>37,4</text:p>
          </table:table-cell>
          <table:table-cell office:value-type="float" office:value="28616" table:style-name="ce19">
            <text:p><text:s/>28 6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114 от 20.11.2008 Акт-приема-передачи объектов муниципального имущества, передаваемых в порядке разграничения муниципальной собственности от 12.12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3 кв.1</text:p>
          </table:table-cell>
          <table:table-cell office:value-type="string" table:style-name="ce16">
            <text:p>86:01:0901001:1629</text:p>
          </table:table-cell>
          <table:table-cell office:value-type="string" table:style-name="ce15">
            <text:p>нет данных</text:p>
          </table:table-cell>
          <table:table-cell office:value-type="float" office:value="26.2" table:style-name="ce16">
            <text:p>26,2</text:p>
          </table:table-cell>
          <table:table-cell office:value-type="float" office:value="3119" table:style-name="ce17">
            <text:p><text:s/>3 1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8" table:style-name="ce14">
            <text:p>1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Волгоградская д.6</text:p>
          </table:table-cell>
          <table:table-cell office:value-type="string" table:style-name="ce16">
            <text:p>86:01:0901001:1257</text:p>
          </table:table-cell>
          <table:table-cell office:value-type="string" table:style-name="ce15">
            <text:p>нет данных</text:p>
          </table:table-cell>
          <table:table-cell office:value-type="float" office:value="52.7" table:style-name="ce16">
            <text:p>52,7</text:p>
          </table:table-cell>
          <table:table-cell office:value-type="string" table:style-name="ce17">
            <text:p>65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06.10.2008 № 3436 Акт-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9" table:style-name="ce14">
            <text:p>1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7 кв.2</text:p>
          </table:table-cell>
          <table:table-cell office:value-type="string" table:style-name="ce16">
            <text:p>86:01:0901001:1672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string" table:style-name="ce17">
            <text:p>1 5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порядке передачи имущества, находящегося в муниципальной собственности, между вновь образованными поселениями и муниципальными районами, в состав которых входят поселения" от 13.12.2007 № 170-оз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<text:s/></text:p>
          </table:table-cell>
          <table:table-cell office:value-type="string" table:style-name="ce16">
            <text:p>с.Леуши ул.Волгоградская д.12 кв.2</text:p>
          </table:table-cell>
          <table:table-cell office:value-type="string" table:style-name="ce16">
            <text:p>86:01:0901001:1852</text:p>
          </table:table-cell>
          <table:table-cell office:value-type="float" office:value="26.8" table:style-name="ce15">
            <text:p>26,8</text:p>
          </table:table-cell>
          <table:table-cell office:value-type="float" office:value="73.5" table:style-name="ce15">
            <text:p>73,5</text:p>
          </table:table-cell>
          <table:table-cell office:value-type="float" office:value="2952266" table:style-name="ce19">
            <text:p><text:s/>2 952 2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2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20" table:style-name="ce14">
            <text:p>20</text:p>
          </table:table-cell>
          <table:table-cell office:value-type="string" table:style-name="ce16">
            <text:p>Столярная мастерская</text:p>
          </table:table-cell>
          <table:table-cell office:value-type="string" table:style-name="ce16">
            <text:p>с.Леуши ул.Волгоградская д.13а</text:p>
          </table:table-cell>
          <table:table-cell office:value-type="string" table:style-name="ce16">
            <text:p>86:01:0901001:143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50000" table:style-name="ce19">
            <text:p><text:s/>9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Думы Кондинского района "о безвозмездной передаче в собственность" от 17.11.2005 № 29 Решение Совета депутатов муниципального образования сельского поселения Леуши "О принятии имущества в собственность сельского поселения Леуши" от 23.12.2005 № 11</text:p>
          </table:table-cell>
          <table:table-cell table:style-name="ce22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21" table:style-name="ce14">
            <text:p>2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17 кв.2</text:p>
          </table:table-cell>
          <table:table-cell office:value-type="string" table:style-name="ce16">
            <text:p>86:01:0901001:1589</text:p>
          </table:table-cell>
          <table:table-cell office:value-type="float" office:value="28" table:style-name="ce16">
            <text:p>28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25400" table:style-name="ce17">
            <text:p><text:s/>25 4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" table:style-name="ce14">
            <text:p>2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17 кв.4</text:p>
          </table:table-cell>
          <table:table-cell office:value-type="string" table:style-name="ce16">
            <text:p>86:01:0901001:1803</text:p>
          </table:table-cell>
          <table:table-cell office:value-type="string" table:style-name="ce15">
            <text:p>нет данных</text:p>
          </table:table-cell>
          <table:table-cell office:value-type="float" office:value="39.1" table:style-name="ce16">
            <text:p>39,1</text:p>
          </table:table-cell>
          <table:table-cell office:value-type="float" office:value="36390" table:style-name="ce19">
            <text:p><text:s/>36 3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5">
          <table:table-cell table:style-name="ce13"/>
          <table:table-cell office:value-type="float" office:value="23" table:style-name="ce14">
            <text:p>23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, д.25</text:p>
          </table:table-cell>
          <table:table-cell office:value-type="string" table:style-name="ce16">
            <text:p>86:01:0901001:2307</text:p>
          </table:table-cell>
          <table:table-cell table:style-name="ce16"/>
          <table:table-cell office:value-type="float" office:value="60.8" table:style-name="ce16">
            <text:p>60,8</text:p>
          </table:table-cell>
          <table:table-cell office:value-type="float" office:value="3252847" table:style-name="ce24">
            <text:p>3 252 847,00</text:p>
          </table:table-cell>
          <table:table-cell office:value-type="float" office:value="764912.64000000001" table:style-name="ce25">
            <text:p><text:s/>764 912,64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5">
          <table:table-cell table:style-name="ce13"/>
          <table:table-cell office:value-type="float" office:value="24" table:style-name="ce14">
            <text:p>24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6">
            <text:p>86:01:0901001:1443</text:p>
          </table:table-cell>
          <table:table-cell office:value-type="string" table:style-name="ce15">
            <text:p>нет данных</text:p>
          </table:table-cell>
          <table:table-cell office:value-type="float" office:value="64.900000000000006" table:style-name="ce16">
            <text:p>64,9</text:p>
          </table:table-cell>
          <table:table-cell table:style-name="ce19"/>
          <table:table-cell office:value-type="float" office:value="215123.38" table:style-name="ce19">
            <text:p><text:s/>215 123,38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" table:style-name="ce14">
            <text:p>25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Волгоградская д.31</text:p>
          </table:table-cell>
          <table:table-cell office:value-type="string" table:style-name="ce16">
            <text:p>86:01:0901001:1444</text:p>
          </table:table-cell>
          <table:table-cell office:value-type="float" office:value="44.2" table:style-name="ce16">
            <text:p>44,2</text:p>
          </table:table-cell>
          <table:table-cell office:value-type="float" office:value="59.7" table:style-name="ce16">
            <text:p>59,7</text:p>
          </table:table-cell>
          <table:table-cell office:value-type="float" office:value="1053208.52" table:style-name="ce17">
            <text:p><text:s/>1 053 208,5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жилого дома от 21.11.2017, <text:s/>Постановление администрации сп.Леуши от 30.01.2018 №___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6" table:style-name="ce14">
            <text:p>26</text:p>
          </table:table-cell>
          <table:table-cell office:value-type="string" table:style-name="ce16">
            <text:p>дом (дер)</text:p>
          </table:table-cell>
          <table:table-cell office:value-type="string" table:style-name="ce16">
            <text:p>с.Леуши ул.Волгоградская д. 33</text:p>
          </table:table-cell>
          <table:table-cell office:value-type="string" table:style-name="ce16">
            <text:p>86:01:0901001:1482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office:value-type="string" table:style-name="ce17">
            <text:p>145 3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7" table:style-name="ce14">
            <text:p>27</text:p>
          </table:table-cell>
          <table:table-cell office:value-type="string" table:style-name="ce16">
            <text:p>дом (дер)</text:p>
          </table:table-cell>
          <table:table-cell office:value-type="string" table:style-name="ce16">
            <text:p>с.Леуши ул.Волгоградская д.37</text:p>
          </table:table-cell>
          <table:table-cell office:value-type="string" table:style-name="ce16">
            <text:p>86:01:0901001:1388</text:p>
          </table:table-cell>
          <table:table-cell office:value-type="string" table:style-name="ce15">
            <text:p>нет данных</text:p>
          </table:table-cell>
          <table:table-cell office:value-type="float" office:value="29.5" table:style-name="ce16">
            <text:p>29,5</text:p>
          </table:table-cell>
          <table:table-cell office:value-type="string" table:style-name="ce17">
            <text:p>215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6.12.2008 № 4877 Акт приема передачи объектов муниципального имущества, передаваемых в порядке разграниичения муниципальной собственности от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28" table:style-name="ce14">
            <text:p>28</text:p>
          </table:table-cell>
          <table:table-cell office:value-type="string" table:style-name="ce16">
            <text:p>нежилое (баня)</text:p>
          </table:table-cell>
          <table:table-cell office:value-type="string" table:style-name="ce16">
            <text:p>с.Леуши ул.Волгоградская д.40</text:p>
          </table:table-cell>
          <table:table-cell office:value-type="string" table:style-name="ce16">
            <text:p>86:01:0901001:1345</text:p>
          </table:table-cell>
          <table:table-cell office:value-type="string" table:style-name="ce15">
            <text:p>нет данных</text:p>
          </table:table-cell>
          <table:table-cell office:value-type="float" office:value="140.69999999999999" table:style-name="ce16">
            <text:p>140,7</text:p>
          </table:table-cell>
          <table:table-cell office:value-type="float" office:value="45668" table:style-name="ce19">
            <text:p><text:s/>45 66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порядке передачи имущества, находящегося в муниципальной собственности, между вновь образованными поселениями и муниципальными районами, в состав которых входят поселения" от 13.12.2007 № 170-оз Акт приема-передачи объектов муниципального имущества, передаваемых в порядке разграничения муниципальной собственности от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" table:style-name="ce14">
            <text:p>29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Волгоградская д. 45</text:p>
          </table:table-cell>
          <table:table-cell office:value-type="string" table:style-name="ce16">
            <text:p>86:01:0901001:1215</text:p>
          </table:table-cell>
          <table:table-cell office:value-type="string" table:style-name="ce15">
            <text:p>нет данных</text:p>
          </table:table-cell>
          <table:table-cell office:value-type="float" office:value="82.2" table:style-name="ce16">
            <text:p>82,2</text:p>
          </table:table-cell>
          <table:table-cell office:value-type="float" office:value="792677.32" table:style-name="ce19">
            <text:p><text:s/>792 677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30" table:style-name="ce14">
            <text:p>3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д.Волгоградская д.62 кв.1</text:p>
          </table:table-cell>
          <table:table-cell office:value-type="string" table:style-name="ce16">
            <text:p>86:01:0901001:1648</text:p>
          </table:table-cell>
          <table:table-cell office:value-type="string" table:style-name="ce15">
            <text:p>нет данных</text:p>
          </table:table-cell>
          <table:table-cell office:value-type="float" office:value="67.5" table:style-name="ce16">
            <text:p>67,5</text:p>
          </table:table-cell>
          <table:table-cell office:value-type="string" table:style-name="ce17">
            <text:p>10 5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 3687 от 23.10.2008 Акт приема-передачи объектов муниципального имущества, передаваемых в порядке разграничения муниципальной <text:s/>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1" table:style-name="ce14">
            <text:p>31</text:p>
          </table:table-cell>
          <table:table-cell office:value-type="string" table:style-name="ce16">
            <text:p>жилой дом (кап.исполн)</text:p>
          </table:table-cell>
          <table:table-cell office:value-type="string" table:style-name="ce16">
            <text:p>с.Леуши ул.Волгоградская д.66</text:p>
          </table:table-cell>
          <table:table-cell office:value-type="string" table:style-name="ce16">
            <text:p>86:01:0901001:1394</text:p>
          </table:table-cell>
          <table:table-cell office:value-type="string" table:style-name="ce15">
            <text:p>нет данных</text:p>
          </table:table-cell>
          <table:table-cell office:value-type="float" office:value="58.55" table:style-name="ce16">
            <text:p>58,55</text:p>
          </table:table-cell>
          <table:table-cell office:value-type="string" table:style-name="ce17">
            <text:p>1 2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6">
          <table:table-cell table:style-name="ce13"/>
          <table:table-cell office:value-type="float" office:value="32" table:style-name="ce14">
            <text:p>3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Геологов д.1 кв.2</text:p>
          </table:table-cell>
          <table:table-cell office:value-type="string" table:style-name="ce16">
            <text:p>86:01:0901001:1595</text:p>
          </table:table-cell>
          <table:table-cell office:value-type="string" table:style-name="ce15">
            <text:p>нет данных</text:p>
          </table:table-cell>
          <table:table-cell office:value-type="float" office:value="35.9" table:style-name="ce16">
            <text:p>35,9</text:p>
          </table:table-cell>
          <table:table-cell office:value-type="string" table:style-name="ce17">
            <text:p>5 9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33" table:style-name="ce14">
            <text:p>3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Геологов д.2</text:p>
          </table:table-cell>
          <table:table-cell office:value-type="string" table:style-name="ce16">
            <text:p>86:01:0901001:1453</text:p>
          </table:table-cell>
          <table:table-cell office:value-type="string" table:style-name="ce15">
            <text:p>нет данных</text:p>
          </table:table-cell>
          <table:table-cell office:value-type="float" office:value="43.4" table:style-name="ce16">
            <text:p>43,4</text:p>
          </table:table-cell>
          <table:table-cell office:value-type="string" table:style-name="ce17">
            <text:p>93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34" table:style-name="ce14">
            <text:p>3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Геологов д.4</text:p>
          </table:table-cell>
          <table:table-cell office:value-type="string" table:style-name="ce16">
            <text:p>86:01:0901001:1454</text:p>
          </table:table-cell>
          <table:table-cell office:value-type="float" office:value="48.3" table:style-name="ce16">
            <text:p>48,3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111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1</text:p>
          </table:table-cell>
          <table:table-cell office:value-type="string" table:style-name="ce16">
            <text:p>86:01:0901001:1802</text:p>
          </table:table-cell>
          <table:table-cell office:value-type="float" office:value="27.5" table:style-name="ce16">
            <text:p>27,5</text:p>
          </table:table-cell>
          <table:table-cell office:value-type="float" office:value="38.5" table:style-name="ce16">
            <text:p>38,5</text:p>
          </table:table-cell>
          <table:table-cell office:value-type="float" office:value="32594" table:style-name="ce17">
            <text:p><text:s/>32 594,00<text:s text:c="3"/></text:p>
          </table:table-cell>
          <table:table-cell office:value-type="float" office:value="319771.38" table:style-name="ce19">
            <text:p><text:s/>319 771,38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 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5.700000000000003" table:style-name="ce15">
            <text:p>35,7</text:p>
          </table:table-cell>
          <table:table-cell office:value-type="string" table:style-name="ce15">
            <text:p>нет данных</text:p>
          </table:table-cell>
          <table:table-cell office:value-type="float" office:value="118334.43" table:style-name="ce15">
            <text:p>118334,43</text:p>
          </table:table-cell>
          <table:table-cell office:value-type="string" table:style-name="ce16">
            <text:p>Распоряжение администрации с.п.Леуши от 12.04.2019 №60-р "Об исключении имущества из состава местной казны" <text:s/>Распоряжение администрации с.п.Леуши от 26.04.2019 №78-р "Об исключении имущества из состава местной казны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35" table:style-name="ce14">
            <text:p>3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Геологов д.11 кв.1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00 8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Геологов д.13</text:p>
          </table:table-cell>
          <table:table-cell office:value-type="string" table:style-name="ce16">
            <text:p>86:01:0901001:1488</text:p>
          </table:table-cell>
          <table:table-cell office:value-type="float" office:value="26.3" table:style-name="ce16">
            <text:p>26,3</text:p>
          </table:table-cell>
          <table:table-cell office:value-type="float" office:value="37.4" table:style-name="ce16">
            <text:p>37,4</text:p>
          </table:table-cell>
          <table:table-cell office:value-type="float" office:value="41174.769999999997" table:style-name="ce17">
            <text:p><text:s/>41 174,77<text:s text:c="3"/></text:p>
          </table:table-cell>
          <table:table-cell office:value-type="float" office:value="269489.78999999998" table:style-name="ce19">
            <text:p><text:s/>269 489,79<text:s text:c="3"/></text:p>
          </table:table-cell>
          <table:table-cell office:value-type="string" table:style-name="ce16">
            <text:p>Распоряжение администрации с.п.Леуши от 12.02.2019 №22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9 кв.2</text:p>
          </table:table-cell>
          <table:table-cell office:value-type="string" table:style-name="ce16">
            <text:p>86:01:0901001:1660</text:p>
          </table:table-cell>
          <table:table-cell table:style-name="ce15"/>
          <table:table-cell office:value-type="float" office:value="89.9" table:style-name="ce15">
            <text:p>89,9</text:p>
          </table:table-cell>
          <table:table-cell table:style-name="ce21"/>
          <table:table-cell office:value-type="float" office:value="297990.63" table:style-name="ce21">
            <text:p>297 990,63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9">
          <table:table-cell table:style-name="ce13"/>
          <table:table-cell office:value-type="float" office:value="36" table:style-name="ce14">
            <text:p>3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32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7" table:style-name="ce14">
            <text:p>3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Заречная д.15 кв.1</text:p>
          </table:table-cell>
          <table:table-cell office:value-type="string" table:style-name="ce16">
            <text:p>86:01:0901001:1878</text:p>
          </table:table-cell>
          <table:table-cell office:value-type="float" office:value="17.8" table:style-name="ce16">
            <text:p>17,8</text:p>
          </table:table-cell>
          <table:table-cell office:value-type="float" office:value="28.7" table:style-name="ce16">
            <text:p>28,7</text:p>
          </table:table-cell>
          <table:table-cell office:value-type="float" office:value="29797.98" table:style-name="ce17">
            <text:p><text:s/>29 797,98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17 кв.2</text:p>
          </table:table-cell>
          <table:table-cell office:value-type="string" table:style-name="ce16">
            <text:p>86:01:0901001:1556</text:p>
          </table:table-cell>
          <table:table-cell table:style-name="ce15"/>
          <table:table-cell office:value-type="float" office:value="100.5" table:style-name="ce15">
            <text:p>100,5</text:p>
          </table:table-cell>
          <table:table-cell table:style-name="ce21"/>
          <table:table-cell office:value-type="float" office:value="333126.34999999998" table:style-name="ce21">
            <text:p>333 126,35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38" table:style-name="ce14">
            <text:p>3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18</text:p>
          </table:table-cell>
          <table:table-cell office:value-type="string" table:style-name="ce16">
            <text:p>86:01:0901001:1219</text:p>
          </table:table-cell>
          <table:table-cell office:value-type="string" table:style-name="ce15">
            <text:p>нет данных</text:p>
          </table:table-cell>
          <table:table-cell office:value-type="float" office:value="63.6" table:style-name="ce16">
            <text:p>63,6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39" table:style-name="ce14">
            <text:p>39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Заречная д.21</text:p>
          </table:table-cell>
          <table:table-cell office:value-type="string" table:style-name="ce16">
            <text:p>86:01:0901001:126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6">
            <text:p>73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40" table:style-name="ce14">
            <text:p>40</text:p>
          </table:table-cell>
          <table:table-cell office:value-type="string" table:style-name="ce16">
            <text:p>сооружение</text:p>
          </table:table-cell>
          <table:table-cell office:value-type="string" table:style-name="ce16">
            <text:p>с.Леуши ул.Заречная д.21б</text:p>
          </table:table-cell>
          <table:table-cell office:value-type="string" table:style-name="ce16">
            <text:p>86:01:0901001:181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от 08.12.2016 №122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1" table:style-name="ce14">
            <text:p>4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2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2" table:style-name="ce14">
            <text:p>42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Заречная д.23</text:p>
          </table:table-cell>
          <table:table-cell office:value-type="string" table:style-name="ce16">
            <text:p>86:01:0901001:1875</text:p>
          </table:table-cell>
          <table:table-cell office:value-type="float" office:value="14.9" table:style-name="ce16">
            <text:p>14,9</text:p>
          </table:table-cell>
          <table:table-cell office:value-type="float" office:value="24.1" table:style-name="ce16">
            <text:p>24,1</text:p>
          </table:table-cell>
          <table:table-cell office:value-type="float" office:value="17553" table:style-name="ce17">
            <text:p><text:s/>17 5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3" table:style-name="ce14">
            <text:p>4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24</text:p>
          </table:table-cell>
          <table:table-cell office:value-type="string" table:style-name="ce15">
            <text:p>нет данных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3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4" table:style-name="ce14">
            <text:p>4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5 кв.1</text:p>
          </table:table-cell>
          <table:table-cell office:value-type="string" table:style-name="ce16">
            <text:p>86-72-28/005/2005-262</text:p>
          </table:table-cell>
          <table:table-cell office:value-type="float" office:value="22.9" table:style-name="ce16">
            <text:p>22,9</text:p>
          </table:table-cell>
          <table:table-cell office:value-type="float" office:value="31.4" table:style-name="ce16">
            <text:p>31,4</text:p>
          </table:table-cell>
          <table:table-cell office:value-type="float" office:value="35482" table:style-name="ce17">
            <text:p><text:s/>35 4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5 кв.2</text:p>
          </table:table-cell>
          <table:table-cell office:value-type="string" table:style-name="ce16">
            <text:p>86:01:0000000:10484</text:p>
          </table:table-cell>
          <table:table-cell office:value-type="float" office:value="24.8" table:style-name="ce16">
            <text:p>24,8</text:p>
          </table:table-cell>
          <table:table-cell office:value-type="float" office:value="33" table:style-name="ce16">
            <text:p>33</text:p>
          </table:table-cell>
          <table:table-cell office:value-type="float" office:value="52117.27" table:style-name="ce17">
            <text:p><text:s/>52 117,2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6" table:style-name="ce14">
            <text:p>4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6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.5" table:style-name="ce16">
            <text:p>26,5</text:p>
          </table:table-cell>
          <table:table-cell office:value-type="float" office:value="140000" table:style-name="ce17">
            <text:p><text:s/>14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7" table:style-name="ce14">
            <text:p>4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6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.5" table:style-name="ce16">
            <text:p>26,5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50" table:style-name="ce14">
            <text:p>5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8 кв.3</text:p>
          </table:table-cell>
          <table:table-cell office:value-type="string" table:style-name="ce16">
            <text:p>86:01:0901001:1659</text:p>
          </table:table-cell>
          <table:table-cell office:value-type="float" office:value="14.6" table:style-name="ce16">
            <text:p>14,6</text:p>
          </table:table-cell>
          <table:table-cell office:value-type="float" office:value="28.2" table:style-name="ce16">
            <text:p>28,2</text:p>
          </table:table-cell>
          <table:table-cell office:value-type="float" office:value="196900" table:style-name="ce17">
            <text:p><text:s/>196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1" table:style-name="ce14">
            <text:p>5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9 кв.2</text:p>
          </table:table-cell>
          <table:table-cell office:value-type="string" table:style-name="ce16">
            <text:p>86:01:0901001:1880</text:p>
          </table:table-cell>
          <table:table-cell office:value-type="float" office:value="31.3" table:style-name="ce16">
            <text:p>31,3</text:p>
          </table:table-cell>
          <table:table-cell office:value-type="float" office:value="43.2" table:style-name="ce16">
            <text:p>43,2</text:p>
          </table:table-cell>
          <table:table-cell office:value-type="float" office:value="63229" table:style-name="ce17">
            <text:p><text:s/>63 22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2" table:style-name="ce14">
            <text:p>5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30 кв.3</text:p>
          </table:table-cell>
          <table:table-cell office:value-type="string" table:style-name="ce16">
            <text:p>86:01:0000000:0000:71:116:002:000016990:0001:10003</text:p>
          </table:table-cell>
          <table:table-cell office:value-type="float" office:value="14.7" table:style-name="ce16">
            <text:p>14,7</text:p>
          </table:table-cell>
          <table:table-cell office:value-type="float" office:value="27.5" table:style-name="ce16">
            <text:p>27,5</text:p>
          </table:table-cell>
          <table:table-cell office:value-type="float" office:value="175900" table:style-name="ce17">
            <text:p><text:s/>175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3" table:style-name="ce14">
            <text:p>5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35</text:p>
          </table:table-cell>
          <table:table-cell office:value-type="string" table:style-name="ce16">
            <text:p>86:01:0901001:1791</text:p>
          </table:table-cell>
          <table:table-cell office:value-type="float" office:value="12.3" table:style-name="ce16">
            <text:p>12,3</text:p>
          </table:table-cell>
          <table:table-cell office:value-type="float" office:value="33.1" table:style-name="ce16">
            <text:p>33,1</text:p>
          </table:table-cell>
          <table:table-cell office:value-type="float" office:value="35753" table:style-name="ce17">
            <text:p><text:s/>35 7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54" table:style-name="ce14">
            <text:p>5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37</text:p>
          </table:table-cell>
          <table:table-cell office:value-type="string" table:style-name="ce16">
            <text:p>86:01:0901001:1458</text:p>
          </table:table-cell>
          <table:table-cell office:value-type="string" table:style-name="ce15">
            <text:p>нет данных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3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55" table:style-name="ce14">
            <text:p>55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41</text:p>
          </table:table-cell>
          <table:table-cell office:value-type="string" table:style-name="ce16">
            <text:p>86:01:0901001:1499</text:p>
          </table:table-cell>
          <table:table-cell office:value-type="string" table:style-name="ce15">
            <text:p>нет данных</text:p>
          </table:table-cell>
          <table:table-cell office:value-type="float" office:value="60.7" table:style-name="ce16">
            <text:p>60,7</text:p>
          </table:table-cell>
          <table:table-cell office:value-type="string" table:style-name="ce17">
            <text:p>126 98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1">
          <table:table-cell table:style-name="ce13"/>
          <table:table-cell office:value-type="float" office:value="56" table:style-name="ce14">
            <text:p>5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Кооперативная д.1</text:p>
          </table:table-cell>
          <table:table-cell office:value-type="string" table:style-name="ce16">
            <text:p>86:01:0901001:2036</text:p>
          </table:table-cell>
          <table:table-cell office:value-type="string" table:style-name="ce15">
            <text:p>нет данных</text:p>
          </table:table-cell>
          <table:table-cell office:value-type="float" office:value="42.9" table:style-name="ce16">
            <text:p>42,9</text:p>
          </table:table-cell>
          <table:table-cell office:value-type="float" office:value="539716.31999999995" table:style-name="ce19">
            <text:p><text:s/>539 716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суда о признании права муниципальной собственности на бесхозяйную недвижимость от 25.05.2017 №2-350/2017 выдавший орган: Кондинский районный суд ХМАО-Югры, дата вступления в законную силу: 27.06.2017, № 2-350/2017, выдан 25.05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57" table:style-name="ce14">
            <text:p>57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с.Леуши ул.Кооперативная д.4</text:p>
          </table:table-cell>
          <table:table-cell office:value-type="string" table:style-name="ce16">
            <text:p>86:01:0901001:1226</text:p>
          </table:table-cell>
          <table:table-cell office:value-type="string" table:style-name="ce15">
            <text:p>нет данных</text:p>
          </table:table-cell>
          <table:table-cell office:value-type="float" office:value="42.4" table:style-name="ce16">
            <text:p>42,4</text:p>
          </table:table-cell>
          <table:table-cell office:value-type="string" table:style-name="ce17">
            <text:p>45 271,63 (1 662 150)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 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8" table:style-name="ce14">
            <text:p>58</text:p>
          </table:table-cell>
          <table:table-cell table:style-name="ce16"/>
          <table:table-cell office:value-type="string" table:style-name="ce16">
            <text:p>с.Леуши ул.Кооперативная д.6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9" table:style-name="ce14">
            <text:p>5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Кооперативная д.7 кв.1</text:p>
          </table:table-cell>
          <table:table-cell office:value-type="string" table:style-name="ce16">
            <text:p>86:01:0901001:1705</text:p>
          </table:table-cell>
          <table:table-cell office:value-type="string" table:style-name="ce15">
            <text:p>нет данных</text:p>
          </table:table-cell>
          <table:table-cell office:value-type="float" office:value="50.5" table:style-name="ce16">
            <text:p>50,5</text:p>
          </table:table-cell>
          <table:table-cell office:value-type="string" table:style-name="ce17">
            <text:p>47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2">
          <table:table-cell table:style-name="ce13"/>
          <table:table-cell office:value-type="float" office:value="60" table:style-name="ce14">
            <text:p>6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Кооперативная д.8 кв.2</text:p>
          </table:table-cell>
          <table:table-cell office:value-type="string" table:style-name="ce16">
            <text:p>86:01:0901001:1801</text:p>
          </table:table-cell>
          <table:table-cell office:value-type="float" office:value="19.7" table:style-name="ce16">
            <text:p>19,7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8593" table:style-name="ce17">
            <text:p><text:s/>38 5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1" table:style-name="ce14">
            <text:p>6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Красная д.5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2.700000000000003" table:style-name="ce16">
            <text:p>32,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2" table:style-name="ce14">
            <text:p>6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Красная д.5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4" table:style-name="ce16">
            <text:p>54,4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63" table:style-name="ce14">
            <text:p>63</text:p>
          </table:table-cell>
          <table:table-cell office:value-type="string" table:style-name="ce16">
            <text:p>нежилое, жилое</text:p>
          </table:table-cell>
          <table:table-cell office:value-type="string" table:style-name="ce16">
            <text:p>с.Леуши ул.Красная д.20</text:p>
          </table:table-cell>
          <table:table-cell office:value-type="string" table:style-name="ce16">
            <text:p>86:01:0901001:1407</text:p>
          </table:table-cell>
          <table:table-cell office:value-type="string" table:style-name="ce15">
            <text:p>нет данных</text:p>
          </table:table-cell>
          <table:table-cell office:value-type="float" office:value="20.3" table:style-name="ce16">
            <text:p>20,3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и земельного участка в муниципальную собственность МО сельское поселение Леуши от 24.04.2013 №14-П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4" table:style-name="ce14">
            <text:p>6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Красная д.42</text:p>
          </table:table-cell>
          <table:table-cell office:value-type="string" table:style-name="ce16">
            <text:p>86:01:0901001:1739</text:p>
          </table:table-cell>
          <table:table-cell office:value-type="string" table:style-name="ce15">
            <text:p>нет данных</text:p>
          </table:table-cell>
          <table:table-cell office:value-type="float" office:value="36" table:style-name="ce16">
            <text:p>36</text:p>
          </table:table-cell>
          <table:table-cell office:value-type="float" office:value="15732" table:style-name="ce17">
            <text:p><text:s/>15 732,00<text:s text:c="3"/></text:p>
          </table:table-cell>
          <table:table-cell table:style-name="ce16"/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Лесная д.10</text:p>
          </table:table-cell>
          <table:table-cell office:value-type="string" table:style-name="ce16">
            <text:p>86:01:0901001:1229</text:p>
          </table:table-cell>
          <table:table-cell office:value-type="string" table:style-name="ce15">
            <text:p>нет данных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350 000,00</text:p>
          </table:table-cell>
          <table:table-cell office:value-type="float" office:value="1860275.2" table:style-name="ce21">
            <text:p>1 860 275,20</text:p>
          </table:table-cell>
          <table:table-cell office:value-type="string" table:style-name="ce16">
            <text:p>Постановление администрации с.п.Леуши от 25.01.2019 №2 О передаче (приватизации) жилого помещения по улице Лесная д.10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3">
          <table:table-cell table:style-name="ce13"/>
          <table:table-cell office:value-type="float" office:value="65" table:style-name="ce14">
            <text:p>6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Лесная д.7 кв.1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string" table:style-name="ce17">
            <text:p>31 853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6" table:style-name="ce14">
            <text:p>6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Магистральная д.2 кв.2</text:p>
          </table:table-cell>
          <table:table-cell office:value-type="string" table:style-name="ce16">
            <text:p>86:01:0901001:1894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3459240" table:style-name="ce17">
            <text:p><text:s/>3 459 2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№ 10-ОЖ 06.05.2015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67" table:style-name="ce14">
            <text:p>6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Новая д.3 кв.2</text:p>
          </table:table-cell>
          <table:table-cell office:value-type="string" table:style-name="ce16">
            <text:p>86:01:0901001:1715</text:p>
          </table:table-cell>
          <table:table-cell office:value-type="float" office:value="48.8" table:style-name="ce16">
            <text:p>48,8</text:p>
          </table:table-cell>
          <table:table-cell office:value-type="float" office:value="75.7" table:style-name="ce16">
            <text:p>75,7</text:p>
          </table:table-cell>
          <table:table-cell office:value-type="float" office:value="349000" table:style-name="ce17">
            <text:p><text:s/>349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 приема-передачи объектов муниципального имущества, передаваемых в порядке разграничения муниципальной собственности от 28.09.2007 г.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68" table:style-name="ce14">
            <text:p>6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Новая д.8</text:p>
          </table:table-cell>
          <table:table-cell office:value-type="string" table:style-name="ce16">
            <text:p>86:01:0901001:1598</text:p>
          </table:table-cell>
          <table:table-cell office:value-type="string" table:style-name="ce15">
            <text:p>нет данных</text:p>
          </table:table-cell>
          <table:table-cell office:value-type="float" office:value="36.4" table:style-name="ce16">
            <text:p>36,4</text:p>
          </table:table-cell>
          <table:table-cell office:value-type="float" office:value="71182" table:style-name="ce17">
            <text:p><text:s/>71 1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дарения № 1 от 01.04.2009, дата регистрации 11.05.2009, № 86-72-28/004/2009-446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69" table:style-name="ce14">
            <text:p>69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84.43" table:style-name="ce16">
            <text:p>84,43</text:p>
          </table:table-cell>
          <table:table-cell office:value-type="float" office:value="1049003.23" table:style-name="ce17">
            <text:p><text:s/>1 049 003,2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109-ОЖ от 17.07.2008 г. о внесении изменений в договор № 10-ОЖ передачи в управление жилищного фонда Кондинского района от 03.03.2006 г.; Приказ КУМИ № 512 от 17.07.2008г. о принятии в муниципальн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4">
          <table:table-cell table:style-name="ce13"/>
          <table:table-cell office:value-type="float" office:value="70" table:style-name="ce14">
            <text:p>70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8" table:style-name="ce16">
            <text:p>31,8</text:p>
          </table:table-cell>
          <table:table-cell office:value-type="float" office:value="81503.3" table:style-name="ce17">
            <text:p><text:s/>81 503,3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1" table:style-name="ce14">
            <text:p>7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6</text:p>
          </table:table-cell>
          <table:table-cell office:value-type="string" table:style-name="ce16">
            <text:p>86:01:0000000:0000:71:116:000:000001250</text:p>
          </table:table-cell>
          <table:table-cell office:value-type="float" office:value="24.6" table:style-name="ce16">
            <text:p>24,6</text:p>
          </table:table-cell>
          <table:table-cell office:value-type="float" office:value="27" table:style-name="ce16">
            <text:p>27</text:p>
          </table:table-cell>
          <table:table-cell office:value-type="float" office:value="34900" table:style-name="ce17">
            <text:p><text:s/>34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72" table:style-name="ce14">
            <text:p>7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7</text:p>
          </table:table-cell>
          <table:table-cell office:value-type="string" table:style-name="ce16">
            <text:p>86:01:0901001:1239</text:p>
          </table:table-cell>
          <table:table-cell office:value-type="string" table:style-name="ce15">
            <text:p>нет данных</text:p>
          </table:table-cell>
          <table:table-cell office:value-type="float" office:value="65.2" table:style-name="ce16">
            <text:p>65,2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73" table:style-name="ce14">
            <text:p>7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дл.Советская д.13</text:p>
          </table:table-cell>
          <table:table-cell office:value-type="string" table:style-name="ce16">
            <text:p>86:01:0901001:1359</text:p>
          </table:table-cell>
          <table:table-cell office:value-type="string" table:style-name="ce15">
            <text:p>нет данных</text:p>
          </table:table-cell>
          <table:table-cell office:value-type="float" office:value="42.8" table:style-name="ce16">
            <text:p>42,8</text:p>
          </table:table-cell>
          <table:table-cell office:value-type="float" office:value="205496" table:style-name="ce17">
            <text:p><text:s/>205 49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23.11.2011 № 1-П Безвозмездной передачи жилого дома и земельного участка в муниципальную собственность сп.Леуши, свидетельство о регистрации права от 25.12.2011г. 86-АБ 315715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4" table:style-name="ce14">
            <text:p>7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4</text:p>
          </table:table-cell>
          <table:table-cell office:value-type="string" table:style-name="ce16">
            <text:p>86:01:0901001:1800</text:p>
          </table:table-cell>
          <table:table-cell office:value-type="float" office:value="13.8" table:style-name="ce16">
            <text:p>13,8</text:p>
          </table:table-cell>
          <table:table-cell office:value-type="float" office:value="23.7" table:style-name="ce16">
            <text:p>23,7</text:p>
          </table:table-cell>
          <table:table-cell office:value-type="float" office:value="18691.18" table:style-name="ce17">
            <text:p><text:s/>18 691,18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5" table:style-name="ce14">
            <text:p>75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7</text:p>
          </table:table-cell>
          <table:table-cell office:value-type="string" table:style-name="ce16">
            <text:p>86:01:0901001:1798</text:p>
          </table:table-cell>
          <table:table-cell office:value-type="float" office:value="24.4" table:style-name="ce16">
            <text:p>24,4</text:p>
          </table:table-cell>
          <table:table-cell office:value-type="float" office:value="24.4" table:style-name="ce16">
            <text:p>24,4</text:p>
          </table:table-cell>
          <table:table-cell office:value-type="float" office:value="38927" table:style-name="ce17">
            <text:p><text:s/>38 92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6" table:style-name="ce14">
            <text:p>7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8</text:p>
          </table:table-cell>
          <table:table-cell office:value-type="string" table:style-name="ce16">
            <text:p>86:01:0000000:0000:71:116:000:000001200</text:p>
          </table:table-cell>
          <table:table-cell office:value-type="float" office:value="41.5" table:style-name="ce16">
            <text:p>41,5</text:p>
          </table:table-cell>
          <table:table-cell office:value-type="float" office:value="41.5" table:style-name="ce16">
            <text:p>41,5</text:p>
          </table:table-cell>
          <table:table-cell office:value-type="float" office:value="30282" table:style-name="ce17">
            <text:p><text:s/>30 2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77" table:style-name="ce14">
            <text:p>7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0 кв.2</text:p>
          </table:table-cell>
          <table:table-cell office:value-type="string" table:style-name="ce16">
            <text:p>86:01:0901001:2021</text:p>
          </table:table-cell>
          <table:table-cell office:value-type="float" office:value="49" table:style-name="ce16">
            <text:p>49</text:p>
          </table:table-cell>
          <table:table-cell office:value-type="float" office:value="69.5" table:style-name="ce16">
            <text:p>69,5</text:p>
          </table:table-cell>
          <table:table-cell office:value-type="float" office:value="80000" table:style-name="ce17">
            <text:p><text:s/>8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21</text:p>
          </table:table-cell>
          <table:table-cell office:value-type="string" table:style-name="ce16">
            <text:p>86:01:0901001:1362</text:p>
          </table:table-cell>
          <table:table-cell office:value-type="string" table:style-name="ce15">
            <text:p>нет данных</text:p>
          </table:table-cell>
          <table:table-cell office:value-type="float" office:value="43.6" table:style-name="ce16">
            <text:p>43,6</text:p>
          </table:table-cell>
          <table:table-cell office:value-type="float" office:value="1819890" table:style-name="ce17">
            <text:p><text:s/>1 819 8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78" table:style-name="ce14">
            <text:p>7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, д.23, кв.1</text:p>
          </table:table-cell>
          <table:table-cell office:value-type="string" table:style-name="ce16">
            <text:p>86:01:0901001:2057</text:p>
          </table:table-cell>
          <table:table-cell office:value-type="string" table:style-name="ce15">
            <text:p>нет данных</text:p>
          </table:table-cell>
          <table:table-cell office:value-type="float" office:value="34.1" table:style-name="ce15">
            <text:p>34,1</text:p>
          </table:table-cell>
          <table:table-cell office:value-type="float" office:value="1497360" table:style-name="ce19">
            <text:p><text:s/>1 497 360,00<text:s text:c="3"/></text:p>
          </table:table-cell>
          <table:table-cell office:value-type="float" office:value="283226.08" table:style-name="ce25">
            <text:p><text:s/>283 226,08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table:style-name="ce16"/>
          <table:table-cell office:value-type="string" table:style-name="ce16">
            <text:p>с.Леуши ул.Советская д.23 кв.2</text:p>
          </table:table-cell>
          <table:table-cell office:value-type="string" table:style-name="ce16">
            <text:p>86:01:0901001:1559</text:p>
          </table:table-cell>
          <table:table-cell office:value-type="string" table:style-name="ce15">
            <text:p>нет данных</text:p>
          </table:table-cell>
          <table:table-cell office:value-type="float" office:value="19.5" table:style-name="ce16">
            <text:p>19,5</text:p>
          </table:table-cell>
          <table:table-cell office:value-type="float" office:value="39964.400000000001" table:style-name="ce19">
            <text:p><text:s/>39 964,40<text:s text:c="3"/></text:p>
          </table:table-cell>
          <table:table-cell office:value-type="float" office:value="64636.46" table:style-name="ce19">
            <text:p><text:s/>64 636,46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table:style-name="ce16"/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office:value-type="float" office:value="114482.9" table:style-name="ce19">
            <text:p><text:s/>114 482,90<text:s text:c="3"/></text:p>
          </table:table-cell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25</text:p>
          </table:table-cell>
          <table:table-cell office:value-type="string" table:style-name="ce16">
            <text:p>86:01:0901001:1415</text:p>
          </table:table-cell>
          <table:table-cell office:value-type="float" office:value="33.1" table:style-name="ce16">
            <text:p>33,1</text:p>
          </table:table-cell>
          <table:table-cell office:value-type="float" office:value="46.5" table:style-name="ce16">
            <text:p>46,5</text:p>
          </table:table-cell>
          <table:table-cell office:value-type="float" office:value="49360" table:style-name="ce17">
            <text:p><text:s/>49 360,00<text:s text:c="3"/></text:p>
          </table:table-cell>
          <table:table-cell office:value-type="float" office:value="154133.07999999999" table:style-name="ce19">
            <text:p><text:s/>154 133,08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19.02.2019 №16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0" table:style-name="ce14">
            <text:p>8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33 кв.1</text:p>
          </table:table-cell>
          <table:table-cell office:value-type="string" table:style-name="ce16">
            <text:p>86:01:0000000:0000:71:116:000:000001190:0100:10001</text:p>
          </table:table-cell>
          <table:table-cell office:value-type="float" office:value="22.4" table:style-name="ce16">
            <text:p>22,4</text:p>
          </table:table-cell>
          <table:table-cell office:value-type="float" office:value="29.3" table:style-name="ce16">
            <text:p>29,3</text:p>
          </table:table-cell>
          <table:table-cell office:value-type="float" office:value="44519" table:style-name="ce17">
            <text:p><text:s/>44 5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6">
          <table:table-cell table:style-name="ce13"/>
          <table:table-cell office:value-type="float" office:value="81" table:style-name="ce14">
            <text:p>8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с. Леуши ул.Советская <text:s/>д.37/2 кв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3" table:style-name="ce15">
            <text:p>47,3</text:p>
          </table:table-cell>
          <table:table-cell office:value-type="float" office:value="2591251" table:style-name="ce19">
            <text:p><text:s/>2 591 251,00<text:s text:c="3"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2" table:style-name="ce14">
            <text:p>8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с. Леуши ул.Советская <text:s/>д.37/2 кв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.9" table:style-name="ce15">
            <text:p>57,9</text:p>
          </table:table-cell>
          <table:table-cell office:value-type="float" office:value="2977182" table:style-name="ce19">
            <text:p><text:s/>2 977 182,00<text:s text:c="3"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3" table:style-name="ce14">
            <text:p>8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1</text:p>
          </table:table-cell>
          <table:table-cell office:value-type="string" table:style-name="ce16">
            <text:p>86:01:0901001:2324</text:p>
          </table:table-cell>
          <table:table-cell office:value-type="string" table:style-name="ce15">
            <text:p>нет данных</text:p>
          </table:table-cell>
          <table:table-cell office:value-type="float" office:value="75.400000000000006" table:style-name="ce16">
            <text:p>75,4</text:p>
          </table:table-cell>
          <table:table-cell table:style-name="ce17"/>
          <table:table-cell office:value-type="float" office:value="2766450" table:style-name="ce17">
            <text:p><text:s/>2 766 450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4" table:style-name="ce14">
            <text:p>8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2</text:p>
          </table:table-cell>
          <table:table-cell office:value-type="string" table:style-name="ce16">
            <text:p>86:01:0901001:2325</text:p>
          </table:table-cell>
          <table:table-cell office:value-type="string" table:style-name="ce15">
            <text:p>нет данных</text:p>
          </table:table-cell>
          <table:table-cell office:value-type="float" office:value="49.8" table:style-name="ce16">
            <text:p>49,8</text:p>
          </table:table-cell>
          <table:table-cell table:style-name="ce16"/>
          <table:table-cell office:value-type="float" office:value="1807414" table:style-name="ce19">
            <text:p><text:s/>1 807 414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5" table:style-name="ce14">
            <text:p>8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4 кв.1</text:p>
          </table:table-cell>
          <table:table-cell office:value-type="string" table:style-name="ce16">
            <text:p>86:01:0901001:1797</text:p>
          </table:table-cell>
          <table:table-cell office:value-type="float" office:value="15.9" table:style-name="ce16">
            <text:p>15,9</text:p>
          </table:table-cell>
          <table:table-cell office:value-type="float" office:value="31" table:style-name="ce16">
            <text:p>31</text:p>
          </table:table-cell>
          <table:table-cell office:value-type="float" office:value="22853" table:style-name="ce17">
            <text:p><text:s/>22 8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6" table:style-name="ce14">
            <text:p>8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4 кв.2</text:p>
          </table:table-cell>
          <table:table-cell office:value-type="string" table:style-name="ce16">
            <text:p>86:01:0901001:1792</text:p>
          </table:table-cell>
          <table:table-cell office:value-type="float" office:value="15.7" table:style-name="ce16">
            <text:p>15,7</text:p>
          </table:table-cell>
          <table:table-cell office:value-type="float" office:value="31" table:style-name="ce16">
            <text:p>31</text:p>
          </table:table-cell>
          <table:table-cell office:value-type="float" office:value="22853" table:style-name="ce17">
            <text:p><text:s/>22 8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7" table:style-name="ce14">
            <text:p>8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7 кв.2</text:p>
          </table:table-cell>
          <table:table-cell office:value-type="string" table:style-name="ce16">
            <text:p>86:11:0901001:1670</text:p>
          </table:table-cell>
          <table:table-cell office:value-type="string" table:style-name="ce15">
            <text:p>нет данных</text:p>
          </table:table-cell>
          <table:table-cell office:value-type="float" office:value="27.7" table:style-name="ce16">
            <text:p>27,7</text:p>
          </table:table-cell>
          <table:table-cell office:value-type="float" office:value="350000" table:style-name="ce17">
            <text:p><text:s/>3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8" table:style-name="ce14">
            <text:p>88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Советская д.60</text:p>
          </table:table-cell>
          <table:table-cell office:value-type="string" table:style-name="ce16">
            <text:p>86:01:0901001:1515</text:p>
          </table:table-cell>
          <table:table-cell office:value-type="string" table:style-name="ce15">
            <text:p>нет данных</text:p>
          </table:table-cell>
          <table:table-cell office:value-type="float" office:value="27" table:style-name="ce16">
            <text:p>2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89" table:style-name="ce14">
            <text:p>89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164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нет данных</text:p>
          </table:table-cell>
          <table:table-cell office:value-type="float" office:value="241972.37" table:style-name="ce19">
            <text:p><text:s/>241 972,37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Договор <text:s/>безвозмездной передачи от 24.06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0" table:style-name="ce14">
            <text:p>9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62 кв.1</text:p>
          </table:table-cell>
          <table:table-cell office:value-type="string" table:style-name="ce16">
            <text:p>86:01:0901001:1794</text:p>
          </table:table-cell>
          <table:table-cell office:value-type="float" office:value="39.5" table:style-name="ce16">
            <text:p>39,5</text:p>
          </table:table-cell>
          <table:table-cell office:value-type="float" office:value="52.9" table:style-name="ce16">
            <text:p>52,9</text:p>
          </table:table-cell>
          <table:table-cell office:value-type="float" office:value="103007" table:style-name="ce17">
            <text:p><text:s/>103 00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1" table:style-name="ce14">
            <text:p>9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с.Леуши ул.Советская д.62 кв.2</text:p>
          </table:table-cell>
          <table:table-cell office:value-type="string" table:style-name="ce16">
            <text:p>86:01:0901001:1795</text:p>
          </table:table-cell>
          <table:table-cell office:value-type="float" office:value="43.3" table:style-name="ce16">
            <text:p>43,3</text:p>
          </table:table-cell>
          <table:table-cell office:value-type="float" office:value="57.1" table:style-name="ce16">
            <text:p>57,1</text:p>
          </table:table-cell>
          <table:table-cell office:value-type="float" office:value="111185" table:style-name="ce17">
            <text:p><text:s/>111 18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92" table:style-name="ce14">
            <text:p>9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64 кв.1</text:p>
          </table:table-cell>
          <table:table-cell office:value-type="string" table:style-name="ce16">
            <text:p>86:01:0901001:1560</text:p>
          </table:table-cell>
          <table:table-cell office:value-type="string" table:style-name="ce14">
            <text:p>нет данных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73457" table:style-name="ce17">
            <text:p><text:s/>73 4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3" table:style-name="ce14">
            <text:p>9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64 кв.2</text:p>
          </table:table-cell>
          <table:table-cell office:value-type="string" table:style-name="ce16">
            <text:p>86:01:0901001:2064</text:p>
          </table:table-cell>
          <table:table-cell office:value-type="float" office:value="28.6" table:style-name="ce16">
            <text:p>28,6</text:p>
          </table:table-cell>
          <table:table-cell office:value-type="float" office:value="39.4" table:style-name="ce16">
            <text:p>39,4</text:p>
          </table:table-cell>
          <table:table-cell office:value-type="float" office:value="37654" table:style-name="ce17">
            <text:p><text:s/>37 65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"/>
          <table:table-cell office:value-type="float" office:value="94" table:style-name="ce14">
            <text:p>94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Советская д.69</text:p>
          </table:table-cell>
          <table:table-cell office:value-type="string" table:style-name="ce16">
            <text:p>86:01:09010016:1238</text:p>
          </table:table-cell>
          <table:table-cell office:value-type="string" table:style-name="ce15">
            <text:p>нет данных</text:p>
          </table:table-cell>
          <table:table-cell office:value-type="float" office:value="73.8" table:style-name="ce16">
            <text:p>73,8</text:p>
          </table:table-cell>
          <table:table-cell office:value-type="float" office:value="89159" table:style-name="ce17">
            <text:p><text:s/>89 15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5" table:style-name="ce14">
            <text:p>95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69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5.7" table:style-name="ce16">
            <text:p>75,7</text:p>
          </table:table-cell>
          <table:table-cell office:value-type="float" office:value="4180950" table:style-name="ce17">
            <text:p><text:s/>4 180 95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96" table:style-name="ce14">
            <text:p>96</text:p>
          </table:table-cell>
          <table:table-cell office:value-type="string" table:style-name="ce16">
            <text:p>Объект индивидуального жилищного строительства (кап)</text:p>
          </table:table-cell>
          <table:table-cell office:value-type="string" table:style-name="ce16">
            <text:p>с.Леуши ул.Совхозная д.1</text:p>
          </table:table-cell>
          <table:table-cell office:value-type="string" table:style-name="ce16">
            <text:p>86:01:0901001:1244</text:p>
          </table:table-cell>
          <table:table-cell office:value-type="string" table:style-name="ce15">
            <text:p>нет данных</text:p>
          </table:table-cell>
          <table:table-cell office:value-type="float" office:value="59.4" table:style-name="ce16">
            <text:p>59,4</text:p>
          </table:table-cell>
          <table:table-cell office:value-type="float" office:value="2334925" table:style-name="ce17">
            <text:p><text:s/>2 334 92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 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5 кв.1</text:p>
          </table:table-cell>
          <table:table-cell office:value-type="string" table:style-name="ce16">
            <text:p>86:01:0901001:1561</text:p>
          </table:table-cell>
          <table:table-cell table:style-name="ce15"/>
          <table:table-cell office:value-type="float" office:value="56.9" table:style-name="ce15">
            <text:p>56,9</text:p>
          </table:table-cell>
          <table:table-cell table:style-name="ce21"/>
          <table:table-cell office:value-type="float" office:value="188605.86" table:style-name="ce21">
            <text:p>188 605,8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7" table:style-name="ce14">
            <text:p>9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хозная д.6 кв.4</text:p>
          </table:table-cell>
          <table:table-cell office:value-type="string" table:style-name="ce16">
            <text:p>86:01:0901001:1796</text:p>
          </table:table-cell>
          <table:table-cell office:value-type="float" office:value="30.9" table:style-name="ce16">
            <text:p>30,9</text:p>
          </table:table-cell>
          <table:table-cell office:value-type="float" office:value="46.6" table:style-name="ce16">
            <text:p>46,6</text:p>
          </table:table-cell>
          <table:table-cell office:value-type="float" office:value="61564.46" table:style-name="ce17">
            <text:p><text:s/>61 564,4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8">
          <table:table-cell table:style-name="ce13"/>
          <table:table-cell office:value-type="float" office:value="98" table:style-name="ce14">
            <text:p>9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2 кв.1</text:p>
          </table:table-cell>
          <table:table-cell office:value-type="string" table:style-name="ce16">
            <text:p>86:01:0901001:1573</text:p>
          </table:table-cell>
          <table:table-cell office:value-type="string" table:style-name="ce15">
            <text:p>нет данных</text:p>
          </table:table-cell>
          <table:table-cell office:value-type="float" office:value="46.5" table:style-name="ce16">
            <text:p>46,5</text:p>
          </table:table-cell>
          <table:table-cell office:value-type="string" table:style-name="ce17">
            <text:p>125 045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4 кв 1</text:p>
          </table:table-cell>
          <table:table-cell office:value-type="string" table:style-name="ce21">
            <text:p>71:116:002:00133309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53,4 (53,7)</text:p>
          </table:table-cell>
          <table:table-cell office:value-type="float" office:value="24209" table:style-name="ce17">
            <text:p><text:s/>24 20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99" table:style-name="ce14">
            <text:p>99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3.1" table:style-name="ce16">
            <text:p>53,1</text:p>
          </table:table-cell>
          <table:table-cell office:value-type="float" office:value="83686" table:style-name="ce17">
            <text:p><text:s/>83 68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0" table:style-name="ce14">
            <text:p>100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2.74" table:style-name="ce16">
            <text:p>22,74</text:p>
          </table:table-cell>
          <table:table-cell office:value-type="float" office:value="35838" table:style-name="ce17">
            <text:p><text:s/>35 8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1" table:style-name="ce14">
            <text:p>101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4.71" table:style-name="ce16">
            <text:p>94,71</text:p>
          </table:table-cell>
          <table:table-cell office:value-type="string" table:style-name="ce17">
            <text:p>149 263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2" table:style-name="ce14">
            <text:p>102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2.42" table:style-name="ce16">
            <text:p>12,42</text:p>
          </table:table-cell>
          <table:table-cell office:value-type="string" table:style-name="ce17">
            <text:p>19 574,00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2"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3" table:style-name="ce14">
            <text:p>103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1.65" table:style-name="ce16">
            <text:p>11,65</text:p>
          </table:table-cell>
          <table:table-cell office:value-type="float" office:value="18360" table:style-name="ce17">
            <text:p><text:s/>18 36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4" table:style-name="ce14">
            <text:p>104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5" table:style-name="ce16">
            <text:p>15</text:p>
          </table:table-cell>
          <table:table-cell office:value-type="float" office:value="23640" table:style-name="ce17">
            <text:p><text:s/>23 64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3">
          <table:table-cell table:style-name="ce13"/>
          <table:table-cell office:value-type="float" office:value="105" table:style-name="ce14">
            <text:p>105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7.76" table:style-name="ce16">
            <text:p>37,76</text:p>
          </table:table-cell>
          <table:table-cell office:value-type="float" office:value="59510" table:style-name="ce17">
            <text:p><text:s/>59 51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6" table:style-name="ce14">
            <text:p>106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2.68" table:style-name="ce16">
            <text:p>12,68</text:p>
          </table:table-cell>
          <table:table-cell office:value-type="float" office:value="19984" table:style-name="ce17">
            <text:p><text:s/>19 984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7" table:style-name="ce14">
            <text:p>107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7.96" table:style-name="ce16">
            <text:p>37,96</text:p>
          </table:table-cell>
          <table:table-cell office:value-type="float" office:value="59825" table:style-name="ce17">
            <text:p><text:s/>59 825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8" table:style-name="ce14">
            <text:p>108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5.11" table:style-name="ce16">
            <text:p>15,11</text:p>
          </table:table-cell>
          <table:table-cell office:value-type="float" office:value="23813" table:style-name="ce17">
            <text:p><text:s/>23 813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9" table:style-name="ce14">
            <text:p>109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2.77" table:style-name="ce16">
            <text:p>22,77</text:p>
          </table:table-cell>
          <table:table-cell office:value-type="float" office:value="35886" table:style-name="ce17">
            <text:p><text:s/>35 886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110" table:style-name="ce14">
            <text:p>11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8 кв.2</text:p>
          </table:table-cell>
          <table:table-cell office:value-type="string" table:style-name="ce16">
            <text:p>86:01:0901001:1662</text:p>
          </table:table-cell>
          <table:table-cell office:value-type="string" table:style-name="ce15">
            <text:p>нет данных</text:p>
          </table:table-cell>
          <table:table-cell office:value-type="float" office:value="46.6" table:style-name="ce16">
            <text:p>46,6</text:p>
          </table:table-cell>
          <table:table-cell office:value-type="float" office:value="397000" table:style-name="ce17">
            <text:p><text:s/>397 00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877 от 26.12.2008 Акт приема-передачи объектов муниципального имущества, передаваемых в порядке разгр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11" table:style-name="ce14">
            <text:p>11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12 кв.1</text:p>
          </table:table-cell>
          <table:table-cell office:value-type="string" table:style-name="ce16">
            <text:p>86:01:0901001:1563</text:p>
          </table:table-cell>
          <table:table-cell office:value-type="string" table:style-name="ce15">
            <text:p>нет данных</text:p>
          </table:table-cell>
          <table:table-cell office:value-type="float" office:value="47.2" table:style-name="ce16">
            <text:p>47,2</text:p>
          </table:table-cell>
          <table:table-cell office:value-type="float" office:value="405000" table:style-name="ce17">
            <text:p><text:s/>405 00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877 от 26.12.2008 Акт приема-передачи объектов муниципального имущества, передаваемых в порядке разграничения муниципальной собственности,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9">
          <table:table-cell table:style-name="ce13"/>
          <table:table-cell office:value-type="float" office:value="112" table:style-name="ce14">
            <text:p>11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0 кв.1</text:p>
          </table:table-cell>
          <table:table-cell office:value-type="string" table:style-name="ce16">
            <text:p>86:01:0901001:1840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537165" table:style-name="ce17">
            <text:p><text:s/>1 537 16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3" table:style-name="ce14">
            <text:p>11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0 кв.2</text:p>
          </table:table-cell>
          <table:table-cell office:value-type="string" table:style-name="ce16">
            <text:p>86:01:0901001:1836</text:p>
          </table:table-cell>
          <table:table-cell office:value-type="string" table:style-name="ce15">
            <text:p>нет данных</text:p>
          </table:table-cell>
          <table:table-cell office:value-type="float" office:value="59.1" table:style-name="ce16">
            <text:p>59,1</text:p>
          </table:table-cell>
          <table:table-cell office:value-type="float" office:value="2591221" table:style-name="ce17">
            <text:p><text:s/>2 591 2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чи от 18.04.2014 № 11-ОЖ</text:p>
          </table:table-cell>
          <table:table-cell table:number-columns-repeated="2" table:style-name="ce18"/>
          <table:table-cell table:number-columns-repeated="16372" table:style-name="ce13"/>
        </table:table-row>
        <table:table-row table:style-name="ro30">
          <table:table-cell table:style-name="ce13"/>
          <table:table-cell office:value-type="float" office:value="114" table:style-name="ce14">
            <text:p>11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2 кв.2</text:p>
          </table:table-cell>
          <table:table-cell office:value-type="string" table:style-name="ce16">
            <text:p>86:01:0901001:1848</text:p>
          </table:table-cell>
          <table:table-cell office:value-type="string" table:style-name="ce15">
            <text:p>нет данных</text:p>
          </table:table-cell>
          <table:table-cell office:value-type="float" office:value="95.6" table:style-name="ce16">
            <text:p>95,6</text:p>
          </table:table-cell>
          <table:table-cell office:value-type="float" office:value="4172305" table:style-name="ce17">
            <text:p><text:s/>4 172 30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1">
          <table:table-cell table:style-name="ce13"/>
          <table:table-cell office:value-type="float" office:value="115" table:style-name="ce14">
            <text:p>11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4 кв.1</text:p>
          </table:table-cell>
          <table:table-cell office:value-type="string" table:style-name="ce16">
            <text:p>86:01:0901001:1837</text:p>
          </table:table-cell>
          <table:table-cell office:value-type="string" table:style-name="ce15">
            <text:p>нет данных</text:p>
          </table:table-cell>
          <table:table-cell office:value-type="float" office:value="49.4" table:style-name="ce16">
            <text:p>49,4</text:p>
          </table:table-cell>
          <table:table-cell office:value-type="float" office:value="2152031" table:style-name="ce17">
            <text:p><text:s/>2 152 03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2">
          <table:table-cell table:style-name="ce13"/>
          <table:table-cell office:value-type="float" office:value="116" table:style-name="ce14">
            <text:p>116</text:p>
          </table:table-cell>
          <table:table-cell office:value-type="string" table:style-name="ce26">
            <text:p>квартира (кап)</text:p>
          </table:table-cell>
          <table:table-cell office:value-type="string" table:style-name="ce26">
            <text:p>с.Леуши ул.Полевая д.18 кв.1</text:p>
          </table:table-cell>
          <table:table-cell office:value-type="string" table:style-name="ce26">
            <text:p>86:01:0901001:1895</text:p>
          </table:table-cell>
          <table:table-cell office:value-type="string" table:style-name="ce15">
            <text:p>нет данных</text:p>
          </table:table-cell>
          <table:table-cell office:value-type="float" office:value="70.400000000000006" table:style-name="ce26">
            <text:p>70,4</text:p>
          </table:table-cell>
          <table:table-cell office:value-type="float" office:value="3376030" table:style-name="ce27">
            <text:p><text:s/>3 376 03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6">
            <text:p>Договор безвозмездной передачи от 22.04.2015 № 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7" table:style-name="ce14">
            <text:p>11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8 кв.2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45.3" table:style-name="ce16">
            <text:p>45,3</text:p>
          </table:table-cell>
          <table:table-cell table:style-name="ce17"/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8" table:style-name="ce14">
            <text:p>11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0 кв.1</text:p>
          </table:table-cell>
          <table:table-cell office:value-type="string" table:style-name="ce16">
            <text:p>86:01:0901001:1896</text:p>
          </table:table-cell>
          <table:table-cell office:value-type="string" table:style-name="ce15">
            <text:p>нет данных</text:p>
          </table:table-cell>
          <table:table-cell office:value-type="float" office:value="73.599999999999994" table:style-name="ce16">
            <text:p>73,6</text:p>
          </table:table-cell>
          <table:table-cell office:value-type="float" office:value="3587587.92" table:style-name="ce17">
            <text:p><text:s/>3 587 587,9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ной передачи от 06.05.2015 №10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3">
          <table:table-cell table:style-name="ce13"/>
          <table:table-cell office:value-type="float" office:value="119" table:style-name="ce14">
            <text:p>11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0 кв.2</text:p>
          </table:table-cell>
          <table:table-cell office:value-type="string" table:style-name="ce16">
            <text:p>86:01:0901001:1897</text:p>
          </table:table-cell>
          <table:table-cell office:value-type="string" table:style-name="ce15">
            <text:p>нет данных</text:p>
          </table:table-cell>
          <table:table-cell office:value-type="float" office:value="43.9" table:style-name="ce16">
            <text:p>43,9</text:p>
          </table:table-cell>
          <table:table-cell office:value-type="float" office:value="2181476" table:style-name="ce17">
            <text:p><text:s/>2 181 4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т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4.9" table:style-name="ce16">
            <text:p>44,9</text:p>
          </table:table-cell>
          <table:table-cell office:value-type="float" office:value="2345200" table:style-name="ce17">
            <text:p><text:s/>2 345 2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4 кв.3</text:p>
          </table:table-cell>
          <table:table-cell office:value-type="string" table:style-name="ce16">
            <text:p>86:01:0901001:1849</text:p>
          </table:table-cell>
          <table:table-cell office:value-type="string" table:style-name="ce15">
            <text:p>нет данных</text:p>
          </table:table-cell>
          <table:table-cell office:value-type="float" office:value="59.5" table:style-name="ce16">
            <text:p>59,5</text:p>
          </table:table-cell>
          <table:table-cell office:value-type="float" office:value="2591221" table:style-name="ce17">
            <text:p><text:s/>2 591 2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2" table:style-name="ce14">
            <text:p>12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6 кв.1</text:p>
          </table:table-cell>
          <table:table-cell office:value-type="string" table:style-name="ce16">
            <text:p>86:01:0901001:1847</text:p>
          </table:table-cell>
          <table:table-cell office:value-type="string" table:style-name="ce15">
            <text:p>нет данных</text:p>
          </table:table-cell>
          <table:table-cell office:value-type="float" office:value="58.3" table:style-name="ce16">
            <text:p>58,3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3" table:style-name="ce14">
            <text:p>12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6 кв.2</text:p>
          </table:table-cell>
          <table:table-cell office:value-type="string" table:style-name="ce16">
            <text:p>86:01:0901001:1838</text:p>
          </table:table-cell>
          <table:table-cell office:value-type="string" table:style-name="ce15">
            <text:p>нет данных</text:p>
          </table:table-cell>
          <table:table-cell office:value-type="float" office:value="58" table:style-name="ce16">
            <text:p>58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4" table:style-name="ce14">
            <text:p>12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7 кв.1</text:p>
          </table:table-cell>
          <table:table-cell office:value-type="string" table:style-name="ce14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4.5" table:style-name="ce16">
            <text:p>74,5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5" table:style-name="ce14">
            <text:p>12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8 кв.1</text:p>
          </table:table-cell>
          <table:table-cell office:value-type="string" table:style-name="ce16">
            <text:p>86:01:0901001:1844</text:p>
          </table:table-cell>
          <table:table-cell office:value-type="string" table:style-name="ce15">
            <text:p>нет данных</text:p>
          </table:table-cell>
          <table:table-cell office:value-type="float" office:value="78.7" table:style-name="ce16">
            <text:p>78,7</text:p>
          </table:table-cell>
          <table:table-cell office:value-type="float" office:value="3425682" table:style-name="ce17">
            <text:p><text:s/>3 425 6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6" table:style-name="ce14">
            <text:p>12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8 кв.2</text:p>
          </table:table-cell>
          <table:table-cell office:value-type="string" table:style-name="ce16">
            <text:p>86:01:0901001:1846</text:p>
          </table:table-cell>
          <table:table-cell office:value-type="string" table:style-name="ce15">
            <text:p>нет данных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3425682" table:style-name="ce17">
            <text:p><text:s/>3 425 6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9 кв.1</text:p>
          </table:table-cell>
          <table:table-cell office:value-type="string" table:style-name="ce16">
            <text:p>86:01:0901001:1725</text:p>
          </table:table-cell>
          <table:table-cell office:value-type="string" table:style-name="ce15">
            <text:p>нет данных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1334586" table:style-name="ce17">
            <text:p><text:s/>1 334 586,00<text:s text:c="3"/></text:p>
          </table:table-cell>
          <table:table-cell office:value-type="float" office:value="279903.78000000003" table:style-name="ce19">
            <text:p><text:s/>279 903,78<text:s text:c="3"/></text:p>
          </table:table-cell>
          <table:table-cell office:value-type="string" table:style-name="ce16">
            <text:p>Постановление администрации с.п.Леуши от 27.02.2019 №25 О передаче (приватизации) жилого помещения по улице Полевая д.29 кв.1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7" table:style-name="ce14">
            <text:p>12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43 кв.1</text:p>
          </table:table-cell>
          <table:table-cell office:value-type="string" table:style-name="ce16">
            <text:p>86:01:0901001:1698</text:p>
          </table:table-cell>
          <table:table-cell office:value-type="string" table:style-name="ce15">
            <text:p>нет данных</text:p>
          </table:table-cell>
          <table:table-cell office:value-type="float" office:value="37.1" table:style-name="ce16">
            <text:p>37,1</text:p>
          </table:table-cell>
          <table:table-cell office:value-type="float" office:value="1153100" table:style-name="ce17">
            <text:p><text:s/>1 153 1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43 кв.2</text:p>
          </table:table-cell>
          <table:table-cell office:value-type="string" table:style-name="ce16">
            <text:p>86:01:0901001:1699</text:p>
          </table:table-cell>
          <table:table-cell office:value-type="string" table:style-name="ce15">
            <text:p>нет данных</text:p>
          </table:table-cell>
          <table:table-cell office:value-type="float" office:value="37.1" table:style-name="ce16">
            <text:p>37,1</text:p>
          </table:table-cell>
          <table:table-cell office:value-type="float" office:value="1153100" table:style-name="ce17">
            <text:p><text:s/>1 153 100,00<text:s text:c="3"/></text:p>
          </table:table-cell>
          <table:table-cell office:value-type="float" office:value="122975" table:style-name="ce21">
            <text:p>122 975,00</text:p>
          </table:table-cell>
          <table:table-cell office:value-type="string" table:style-name="ce16">
            <text:p>Постановление администрации с.п.Леуши от 14.11.2019 №225 О передаче (приватизации) жилого помещения по улице Полевая д.43 кв.2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28" table:style-name="ce14">
            <text:p>128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Лиственичный ул.Центральная д.1</text:p>
          </table:table-cell>
          <table:table-cell office:value-type="string" table:style-name="ce16">
            <text:p>86:01:0902001:1024</text:p>
          </table:table-cell>
          <table:table-cell office:value-type="string" table:style-name="ce14">
            <text:p>нет данных</text:p>
          </table:table-cell>
          <table:table-cell office:value-type="float" office:value="510.1" table:style-name="ce16">
            <text:p>510,1</text:p>
          </table:table-cell>
          <table:table-cell office:value-type="string" table:style-name="ce2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9" table:style-name="ce14">
            <text:p>129</text:p>
          </table:table-cell>
          <table:table-cell office:value-type="string" table:style-name="ce16">
            <text:p>сооружение</text:p>
          </table:table-cell>
          <table:table-cell office:value-type="string" table:style-name="ce16">
            <text:p>п.Лиственичный ул.Центральная д.12а</text:p>
          </table:table-cell>
          <table:table-cell office:value-type="string" table:style-name="ce16">
            <text:p>86:01:1301001:25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от 16.02.2016 №110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11 кв.1</text:p>
          </table:table-cell>
          <table:table-cell office:value-type="string" table:style-name="ce16">
            <text:p>86:01:0000000:0000:71:116:002:000174100:0001:1001</text:p>
          </table:table-cell>
          <table:table-cell office:value-type="string" table:style-name="ce15">
            <text:p>нет данных</text:p>
          </table:table-cell>
          <table:table-cell office:value-type="float" office:value="46.4" table:style-name="ce16">
            <text:p>46,4</text:p>
          </table:table-cell>
          <table:table-cell office:value-type="float" office:value="21904" table:style-name="ce17">
            <text:p><text:s/>21 90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Космонавтов д.19 кв.1</text:p>
          </table:table-cell>
          <table:table-cell office:value-type="string" table:style-name="ce16">
            <text:p>86:01:0000000:10485</text:p>
          </table:table-cell>
          <table:table-cell table:style-name="ce15"/>
          <table:table-cell office:value-type="float" office:value="30.2" table:style-name="ce15">
            <text:p>30,2</text:p>
          </table:table-cell>
          <table:table-cell table:style-name="ce21"/>
          <table:table-cell office:value-type="float" office:value="144210.74" table:style-name="ce21">
            <text:p>144 210,7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19 кв.2</text:p>
          </table:table-cell>
          <table:table-cell office:value-type="string" table:style-name="ce16">
            <text:p>86:01:0902001:1312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31.1" table:style-name="ce16">
            <text:p>31,1</text:p>
          </table:table-cell>
          <table:table-cell office:value-type="float" office:value="31002" table:style-name="ce17">
            <text:p><text:s/>31 0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г.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2"/>
          <table:table-cell office:value-type="float" office:value="132" table:style-name="ce14">
            <text:p>132</text:p>
          </table:table-cell>
          <table:table-cell office:value-type="string" table:style-name="ce28">
            <text:p>квартира (дер)</text:p>
          </table:table-cell>
          <table:table-cell office:value-type="string" table:style-name="ce28">
            <text:p>п.Листвиничный ул.Космонавтов д.24 кв.1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office:value-type="string" table:style-name="ce29">
            <text:p>нет данных</text:p>
          </table:table-cell>
          <table:table-cell table:style-name="ce28"/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133" table:style-name="ce14">
            <text:p>133</text:p>
          </table:table-cell>
          <table:table-cell office:value-type="string" table:style-name="ce28">
            <text:p>квартира (дер)</text:p>
          </table:table-cell>
          <table:table-cell office:value-type="string" table:style-name="ce28">
            <text:p>п.Листвиничный ул.Космонавтов д.24 кв.2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56.1" table:style-name="ce28">
            <text:p>56,1</text:p>
          </table:table-cell>
          <table:table-cell office:value-type="string" table:style-name="ce30">
            <text:p>нет данных</text:p>
          </table:table-cell>
          <table:table-cell office:value-type="string" table:style-name="ce29">
            <text:p>нет данных</text:p>
          </table:table-cell>
          <table:table-cell table:style-name="ce28"/>
          <table:table-cell table:style-name="ce2"/>
          <table:table-cell table:style-name="ce4"/>
          <table:table-cell table:number-columns-repeated="16372" table:style-name="ce2"/>
        </table:table-row>
        <table:table-row table:style-name="ro13">
          <table:table-cell table:style-name="ce13"/>
          <table:table-cell office:value-type="float" office:value="134" table:style-name="ce14">
            <text:p>13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Космонавтов д.29</text:p>
          </table:table-cell>
          <table:table-cell office:value-type="string" table:style-name="ce16">
            <text:p>86:01:0000000:10400</text:p>
          </table:table-cell>
          <table:table-cell office:value-type="float" office:value="18.2" table:style-name="ce16">
            <text:p>18,2</text:p>
          </table:table-cell>
          <table:table-cell office:value-type="float" office:value="28.4" table:style-name="ce16">
            <text:p>28,4</text:p>
          </table:table-cell>
          <table:table-cell office:value-type="float" office:value="48173.66" table:style-name="ce17">
            <text:p><text:s/>48 173,6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collapse">
          <table:table-cell table:style-name="ce13"/>
          <table:table-cell office:value-type="float" office:value="135" table:style-name="ce14">
            <text:p>135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Лиственичный, ул.Космонавтов, д.38</text:p>
          </table:table-cell>
          <table:table-cell office:value-type="string" table:style-name="ce16">
            <text:p>86:01:0902001:988</text:p>
          </table:table-cell>
          <table:table-cell table:style-name="ce16"/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26.04.2019 №78-р "Об исключении имущества из состава местной казны" Постановление администрации с.п. Леуши от 12.02.2019 №8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6" table:style-name="ce14">
            <text:p>13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string" table:style-name="ce17">
            <text:p>66 98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7" table:style-name="ce14">
            <text:p>13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float" office:value="66980" table:style-name="ce17">
            <text:p><text:s/>66 98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8" table:style-name="ce14">
            <text:p>13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float" office:value="89832" table:style-name="ce17">
            <text:p><text:s/>89 83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9" table:style-name="ce14">
            <text:p>13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9644" table:style-name="ce24">
            <text:p>49 644,00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0" table:style-name="ce14">
            <text:p>14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1" table:style-name="ce14">
            <text:p>14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float" office:value="89832" table:style-name="ce17">
            <text:p><text:s/>89 83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2" table:style-name="ce14">
            <text:p>14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89 832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3" table:style-name="ce14">
            <text:p>14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float" office:value="66980" table:style-name="ce17">
            <text:p><text:s/>66 98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4" table:style-name="ce14">
            <text:p>14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string" table:style-name="ce17">
            <text:p>49 64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5" table:style-name="ce14">
            <text:p>14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57(31,5)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6" table:style-name="ce14">
            <text:p>14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string" table:style-name="ce17">
            <text:p>66 98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7" table:style-name="ce14">
            <text:p>14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string" table:style-name="ce17">
            <text:p>49 64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8" table:style-name="ce14">
            <text:p>148</text:p>
          </table:table-cell>
          <table:table-cell table:style-name="ce16"/>
          <table:table-cell office:value-type="string" table:style-name="ce16">
            <text:p>п.Лиственичный ул.Космонавтов д.42 кв.1</text:p>
          </table:table-cell>
          <table:table-cell office:value-type="string" table:style-name="ce16">
            <text:p>86:01:0000000:0000:71:116:002:000079100:0001:10001</text:p>
          </table:table-cell>
          <table:table-cell office:value-type="string" table:style-name="ce15">
            <text:p>нет данных</text:p>
          </table:table-cell>
          <table:table-cell office:value-type="float" office:value="33.6" table:style-name="ce16">
            <text:p>33,6</text:p>
          </table:table-cell>
          <table:table-cell office:value-type="float" office:value="23166" table:style-name="ce17">
            <text:p><text:s/>23 1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49" table:style-name="ce14">
            <text:p>149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 4 корпус а</text:p>
          </table:table-cell>
          <table:table-cell office:value-type="string" table:style-name="ce16">
            <text:p>86:01:0902001:937</text:p>
          </table:table-cell>
          <table:table-cell office:value-type="float" office:value="20.2" table:style-name="ce16">
            <text:p>20,2</text:p>
          </table:table-cell>
          <table:table-cell office:value-type="float" office:value="36.4" table:style-name="ce16">
            <text:p>36,4</text:p>
          </table:table-cell>
          <table:table-cell office:value-type="float" office:value="60370" table:style-name="ce17">
            <text:p><text:s/>60 37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0" table:style-name="ce14">
            <text:p>150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6.77" table:style-name="ce16">
            <text:p>66,7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5"/>
          <table:table-cell table:style-name="ce20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10 кв. 2</text:p>
          </table:table-cell>
          <table:table-cell office:value-type="string" table:style-name="ce16">
            <text:p>86:01:0902001:1094</text:p>
          </table:table-cell>
          <table:table-cell office:value-type="float" office:value="32.49" table:style-name="ce16">
            <text:p>32,49</text:p>
          </table:table-cell>
          <table:table-cell office:value-type="float" office:value="45.6" table:style-name="ce16">
            <text:p>45,6</text:p>
          </table:table-cell>
          <table:table-cell office:value-type="string" table:style-name="ce17">
            <text:p>11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4">
          <table:table-cell table:style-name="ce13"/>
          <table:table-cell office:value-type="float" office:value="152" table:style-name="ce14">
            <text:p>15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24 кв. 1</text:p>
          </table:table-cell>
          <table:table-cell office:value-type="string" table:style-name="ce16">
            <text:p>86:01:0902001:1290</text:p>
          </table:table-cell>
          <table:table-cell office:value-type="float" office:value="19.3" table:style-name="ce16">
            <text:p>19,3</text:p>
          </table:table-cell>
          <table:table-cell office:value-type="float" office:value="29.1" table:style-name="ce16">
            <text:p>29,1</text:p>
          </table:table-cell>
          <table:table-cell office:value-type="float" office:value="29021" table:style-name="ce17">
            <text:p><text:s/>29 0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53" table:style-name="ce14">
            <text:p>15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 26</text:p>
          </table:table-cell>
          <table:table-cell office:value-type="string" table:style-name="ce16">
            <text:p>86:01:0902001:926</text:p>
          </table:table-cell>
          <table:table-cell office:value-type="float" office:value="24.9" table:style-name="ce16">
            <text:p>24,9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45910.27" table:style-name="ce17">
            <text:p><text:s/>45 910,2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54" table:style-name="ce14">
            <text:p>15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Комсомольская д. 30 кв.2</text:p>
          </table:table-cell>
          <table:table-cell office:value-type="string" table:style-name="ce16">
            <text:p>86:01:0902001:1099</text:p>
          </table:table-cell>
          <table:table-cell office:value-type="float" office:value="31.6" table:style-name="ce16">
            <text:p>31,6</text:p>
          </table:table-cell>
          <table:table-cell office:value-type="float" office:value="42.4" table:style-name="ce16">
            <text:p>42,4</text:p>
          </table:table-cell>
          <table:table-cell office:value-type="string" table:style-name="ce17">
            <text:p>1 997 372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55" table:style-name="ce14">
            <text:p>15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31 кв.1</text:p>
          </table:table-cell>
          <table:table-cell office:value-type="string" table:style-name="ce16">
            <text:p>86:01:0902001:1101</text:p>
          </table:table-cell>
          <table:table-cell office:value-type="string" table:style-name="ce15">
            <text:p>нет данных</text:p>
          </table:table-cell>
          <table:table-cell office:value-type="float" office:value="70.7" table:style-name="ce16">
            <text:p>70,7</text:p>
          </table:table-cell>
          <table:table-cell office:value-type="float" office:value="70852" table:style-name="ce17">
            <text:p><text:s/>70 85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0.11.2008 № 4114 Акт приема-передачи объектов муниципального имущества, передаваемых в порядке разграничения муниципальной собственности 12.12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6" table:style-name="ce14">
            <text:p>156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 Комсомольская д. 33</text:p>
          </table:table-cell>
          <table:table-cell office:value-type="string" table:style-name="ce16">
            <text:p>86:01:0902001:932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6">
            <text:p>48</text:p>
          </table:table-cell>
          <table:table-cell office:value-type="float" office:value="1145458" table:style-name="ce17">
            <text:p><text:s/>1 145 4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7" table:style-name="ce14">
            <text:p>15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53 кв. 1</text:p>
          </table:table-cell>
          <table:table-cell office:value-type="string" table:style-name="ce16">
            <text:p>86:01:0000000:0000:71:116:002:005437100:0001:10001</text:p>
          </table:table-cell>
          <table:table-cell office:value-type="string" table:style-name="ce15">
            <text:p>нет данных</text:p>
          </table:table-cell>
          <table:table-cell office:value-type="float" office:value="46.8" table:style-name="ce16">
            <text:p>46,8</text:p>
          </table:table-cell>
          <table:table-cell office:value-type="float" office:value="16633" table:style-name="ce17">
            <text:p><text:s/>16 633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55 кв. 2</text:p>
          </table:table-cell>
          <table:table-cell office:value-type="string" table:style-name="ce16">
            <text:p>86:01:0901001:1103</text:p>
          </table:table-cell>
          <table:table-cell office:value-type="string" table:style-name="ce15">
            <text:p>нет данных</text:p>
          </table:table-cell>
          <table:table-cell office:value-type="float" office:value="98.8" table:style-name="ce16">
            <text:p>98,8</text:p>
          </table:table-cell>
          <table:table-cell office:value-type="float" office:value="130000" table:style-name="ce17">
            <text:p><text:s/>130 000,00<text:s text:c="3"/></text:p>
          </table:table-cell>
          <table:table-cell office:value-type="float" office:value="327719.36" table:style-name="ce19">
            <text:p><text:s/>327 719,36<text:s text:c="3"/></text:p>
          </table:table-cell>
          <table:table-cell office:value-type="string" table:style-name="ce16">
            <text:p>Постановления админ6истрации с.п.Леуши от 08.04.2019 №58 "О передаче (приватизации) жилого помещения по улице Комсомольская, д.55, кв.2, п Лиственичный в долев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оперативная д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7.8" table:style-name="ce16">
            <text:p>67,8</text:p>
          </table:table-cell>
          <table:table-cell office:value-type="float" office:value="107664" table:style-name="ce17">
            <text:p><text:s/>107 6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3" table:style-name="ce14">
            <text:p>16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 Кооперативный д. 3 кв. 1</text:p>
          </table:table-cell>
          <table:table-cell office:value-type="string" table:style-name="ce16">
            <text:p> 86:01:0902001:1303</text:p>
          </table:table-cell>
          <table:table-cell office:value-type="string" table:style-name="ce15">
            <text:p>нет данных</text:p>
          </table:table-cell>
          <table:table-cell office:value-type="float" office:value="38.4" table:style-name="ce16">
            <text:p>38,4</text:p>
          </table:table-cell>
          <table:table-cell office:value-type="string" table:style-name="ce17">
            <text:p>1 762 47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4" table:style-name="ce14">
            <text:p>16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 Кооперативный д. 3 кв. 2</text:p>
          </table:table-cell>
          <table:table-cell office:value-type="string" table:style-name="ce16">
            <text:p> 86:01:0902001:1302</text:p>
          </table:table-cell>
          <table:table-cell office:value-type="string" table:style-name="ce15">
            <text:p>нет данных</text:p>
          </table:table-cell>
          <table:table-cell office:value-type="float" office:value="56.4" table:style-name="ce16">
            <text:p>56,4</text:p>
          </table:table-cell>
          <table:table-cell office:value-type="float" office:value="2597336" table:style-name="ce17">
            <text:p><text:s/>2 597 33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5" table:style-name="ce14">
            <text:p>16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4 кв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111884" table:style-name="ce17">
            <text:p><text:s/>111 8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6" table:style-name="ce14">
            <text:p>16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6 кв. 1</text:p>
          </table:table-cell>
          <table:table-cell office:value-type="string" table:style-name="ce16">
            <text:p> 86:01:0000000:0000:71:116:002:000040100:0001:1001</text:p>
          </table:table-cell>
          <table:table-cell office:value-type="string" table:style-name="ce15">
            <text:p>нет данных</text:p>
          </table:table-cell>
          <table:table-cell office:value-type="float" office:value="67.3" table:style-name="ce16">
            <text:p>67,3</text:p>
          </table:table-cell>
          <table:table-cell office:value-type="float" office:value="105635" table:style-name="ce17">
            <text:p><text:s/>105 635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7" table:style-name="ce14">
            <text:p>16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6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105635" table:style-name="ce17">
            <text:p><text:s/>105 635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68" table:style-name="ce14">
            <text:p>16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Кооперативный д.7 кв.1</text:p>
          </table:table-cell>
          <table:table-cell office:value-type="string" table:style-name="ce16">
            <text:p>86:01:0902001:1359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2730922.22" table:style-name="ce17">
            <text:p><text:s/>2 730 922,2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69" table:style-name="ce14">
            <text:p>16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Кооперативный д.7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3162798" table:style-name="ce17">
            <text:p><text:s/>3 162 79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.2017 № 1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0" table:style-name="ce14">
            <text:p>170</text:p>
          </table:table-cell>
          <table:table-cell table:style-name="ce16"/>
          <table:table-cell office:value-type="string" table:style-name="ce16">
            <text:p>п.Лиственичный пер. Кооперативный д. 22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3.2" table:style-name="ce16">
            <text:p>73,2</text:p>
          </table:table-cell>
          <table:table-cell office:value-type="float" office:value="3385813" table:style-name="ce17">
            <text:p><text:s/>3 385 813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71" table:style-name="ce14">
            <text:p>17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Садовая д. 3 кв. 2</text:p>
          </table:table-cell>
          <table:table-cell office:value-type="string" table:style-name="ce16">
            <text:p>86:01:0902001:1133</text:p>
          </table:table-cell>
          <table:table-cell office:value-type="string" table:style-name="ce15">
            <text:p>нет данных</text:p>
          </table:table-cell>
          <table:table-cell office:value-type="float" office:value="48.7" table:style-name="ce16">
            <text:p>48,7</text:p>
          </table:table-cell>
          <table:table-cell office:value-type="float" office:value="150000" table:style-name="ce17">
            <text:p><text:s/>1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 <text:s/>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Садовая д.5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2" table:style-name="ce14">
            <text:p>17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Садовая д. 10 кв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6" table:style-name="ce16">
            <text:p>47,6</text:p>
          </table:table-cell>
          <table:table-cell office:value-type="float" office:value="15180" table:style-name="ce17">
            <text:p><text:s/>15 18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173" table:style-name="ce14">
            <text:p>173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Садовая д.1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1.7" table:style-name="ce16">
            <text:p>91,7</text:p>
          </table:table-cell>
          <table:table-cell office:value-type="float" office:value="27009" table:style-name="ce19">
            <text:p><text:s/>27 009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4" table:style-name="ce14">
            <text:p>17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Школьная д. 2 кв. 2</text:p>
          </table:table-cell>
          <table:table-cell office:value-type="string" table:style-name="ce16">
            <text:p>86:01:0902001:1143</text:p>
          </table:table-cell>
          <table:table-cell office:value-type="string" table:style-name="ce15">
            <text:p>нет данных</text:p>
          </table:table-cell>
          <table:table-cell office:value-type="float" office:value="26.4" table:style-name="ce16">
            <text:p>26,4</text:p>
          </table:table-cell>
          <table:table-cell office:value-type="float" office:value="150723" table:style-name="ce17">
            <text:p><text:s/>150 7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75" table:style-name="ce14">
            <text:p>17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Школьная д. 10 кв. 2</text:p>
          </table:table-cell>
          <table:table-cell office:value-type="string" table:style-name="ce16">
            <text:p>86:01:0902001:1164</text:p>
          </table:table-cell>
          <table:table-cell office:value-type="string" table:style-name="ce14">
            <text:p>нет данных</text:p>
          </table:table-cell>
          <table:table-cell office:value-type="float" office:value="46.3" table:style-name="ce16">
            <text:p>46,3</text:p>
          </table:table-cell>
          <table:table-cell office:value-type="string" table:style-name="ce17">
            <text:p>23 057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3.10.2008 № 3687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6" table:style-name="ce14">
            <text:p>17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Юбилейная д. 1 "б"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80.5" table:style-name="ce16">
            <text:p>80,5</text:p>
          </table:table-cell>
          <table:table-cell office:value-type="float" office:value="812591" table:style-name="ce17">
            <text:p><text:s/>812 59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22"/>
          <table:table-cell table:style-name="ce31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7" table:style-name="ce14">
            <text:p>17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Юбилейная д. 2 ("А")</text:p>
          </table:table-cell>
          <table:table-cell office:value-type="string" table:style-name="ce16">
            <text:p> 86:01:0000000:0000:71:116:002:000170100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350000" table:style-name="ce17">
            <text:p><text:s/>350 0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8" table:style-name="ce14">
            <text:p>17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Юбилейная д. 7 кв. 2</text:p>
          </table:table-cell>
          <table:table-cell office:value-type="string" table:style-name="ce16">
            <text:p> 86:01:0000000:0000:71:116:002:000119100:0001:1002</text:p>
          </table:table-cell>
          <table:table-cell office:value-type="string" table:style-name="ce15">
            <text:p>нет данных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2422" table:style-name="ce17">
            <text:p><text:s/>2 422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9" table:style-name="ce14">
            <text:p>17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Юбилейная д. 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14264" table:style-name="ce19">
            <text:p><text:s/>114 26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80" table:style-name="ce14">
            <text:p>180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п.Лиственичный ул. Юбилейная д. 19</text:p>
          </table:table-cell>
          <table:table-cell office:value-type="string" table:style-name="ce16">
            <text:p> 86:01:0902001:1042</text:p>
          </table:table-cell>
          <table:table-cell office:value-type="string" table:style-name="ce14">
            <text:p>нет данных</text:p>
          </table:table-cell>
          <table:table-cell office:value-type="float" office:value="76" table:style-name="ce16">
            <text:p>76</text:p>
          </table:table-cell>
          <table:table-cell office:value-type="float" office:value="1350000" table:style-name="ce17">
            <text:p><text:s/>1 3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81" table:style-name="ce14">
            <text:p>181</text:p>
          </table:table-cell>
          <table:table-cell office:value-type="string" table:style-name="ce16">
            <text:p>нежилое (баня)</text:p>
          </table:table-cell>
          <table:table-cell office:value-type="string" table:style-name="ce16">
            <text:p>п.Лиственичный ул. Юбилейная д. 21</text:p>
          </table:table-cell>
          <table:table-cell office:value-type="string" table:style-name="ce16">
            <text:p>86:01:0902001:1046</text:p>
          </table:table-cell>
          <table:table-cell office:value-type="string" table:style-name="ce14">
            <text:p>нет данных</text:p>
          </table:table-cell>
          <table:table-cell office:value-type="float" office:value="113.2" table:style-name="ce16">
            <text:p>113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<text:s/>между <text:s/>вновь образованными <text:s/>поселениями и муниципальными районами, в состав которых входят поселения" № 170-оз от 13.12.2007 г. Акт-приема-передачи объектов муниципального имущества, передаваемых в порядке разграничения муниципальной собственности от 29.01.2009</text:p>
          </table:table-cell>
          <table:table-cell table:style-name="ce13"/>
          <table:table-cell table:style-name="ce31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float" office:value="182" table:style-name="ce14">
            <text:p>18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Механошина д. 1А кв. 1</text:p>
          </table:table-cell>
          <table:table-cell office:value-type="string" table:style-name="ce16">
            <text:p>86:01:0902001:1244</text:p>
          </table:table-cell>
          <table:table-cell office:value-type="string" table:style-name="ce15">
            <text:p>нет данных</text:p>
          </table:table-cell>
          <table:table-cell office:value-type="float" office:value="38.1" table:style-name="ce16">
            <text:p>38,1</text:p>
          </table:table-cell>
          <table:table-cell office:value-type="float" office:value="1668922" table:style-name="ce19">
            <text:p><text:s/>1 668 9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22.10.2019 №211 О передаче (приватизации) жилого помещения по улице Механошина д.1А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2">
          <table:table-cell table:style-name="ce13"/>
          <table:table-cell office:value-type="float" office:value="182" table:style-name="ce14">
            <text:p>18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Механошина д. 1А кв. 2</text:p>
          </table:table-cell>
          <table:table-cell office:value-type="string" table:style-name="ce16">
            <text:p>86:01:0902001:1242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float" office:value="1668922" table:style-name="ce19">
            <text:p><text:s/>1 668 9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83" table:style-name="ce14">
            <text:p>18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Механошина д. 1Б кв. 1</text:p>
          </table:table-cell>
          <table:table-cell office:value-type="string" table:style-name="ce16">
            <text:p> 86:01:0902001:1245</text:p>
          </table:table-cell>
          <table:table-cell office:value-type="string" table:style-name="ce15">
            <text:p>нет данных</text:p>
          </table:table-cell>
          <table:table-cell office:value-type="float" office:value="41.8" table:style-name="ce16">
            <text:p>41,8</text:p>
          </table:table-cell>
          <table:table-cell office:value-type="string" table:style-name="ce17">
            <text:p>1 800 679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4" table:style-name="ce14">
            <text:p>18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Механошина д. 1Б кв. 2</text:p>
          </table:table-cell>
          <table:table-cell office:value-type="string" table:style-name="ce16">
            <text:p> 86:01:0902001:1246</text:p>
          </table:table-cell>
          <table:table-cell office:value-type="string" table:style-name="ce15">
            <text:p>нет данных</text:p>
          </table:table-cell>
          <table:table-cell office:value-type="float" office:value="34.9" table:style-name="ce16">
            <text:p>34,9</text:p>
          </table:table-cell>
          <table:table-cell office:value-type="float" office:value="1493246" table:style-name="ce17">
            <text:p><text:s/>1 493 24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5" table:style-name="ce14">
            <text:p>185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 Механошина д. 2</text:p>
          </table:table-cell>
          <table:table-cell office:value-type="string" table:style-name="ce16">
            <text:p>86:01:0902001:1301</text:p>
          </table:table-cell>
          <table:table-cell office:value-type="string" table:style-name="ce15">
            <text:p>нет данных</text:p>
          </table:table-cell>
          <table:table-cell office:value-type="float" office:value="49" table:style-name="ce16">
            <text:p>49</text:p>
          </table:table-cell>
          <table:table-cell office:value-type="float" office:value="2272696" table:style-name="ce17">
            <text:p><text:s/>2 272 69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6" table:style-name="ce14">
            <text:p>18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Механошина д.8</text:p>
          </table:table-cell>
          <table:table-cell office:value-type="string" table:style-name="ce16">
            <text:p>86:01:0902001:1324</text:p>
          </table:table-cell>
          <table:table-cell office:value-type="string" table:style-name="ce15">
            <text:p>нет данных</text:p>
          </table:table-cell>
          <table:table-cell office:value-type="float" office:value="45.4" table:style-name="ce16">
            <text:p>45,4</text:p>
          </table:table-cell>
          <table:table-cell office:value-type="float" office:value="2282940" table:style-name="ce17">
            <text:p><text:s/>2 282 9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7" table:style-name="ce14">
            <text:p>18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1895364" table:style-name="ce17">
            <text:p><text:s/>1 895 3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8" table:style-name="ce14">
            <text:p>18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6" table:style-name="ce16">
            <text:p>56,6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9" table:style-name="ce14">
            <text:p>189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7" table:style-name="ce16">
            <text:p>47,7</text:p>
          </table:table-cell>
          <table:table-cell office:value-type="float" office:value="2571558" table:style-name="ce17">
            <text:p><text:s/>2 571 5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0" table:style-name="ce14">
            <text:p>190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, ул.Механошина, д12</text:p>
          </table:table-cell>
          <table:table-cell office:value-type="string" table:style-name="ce16">
            <text:p>86:01:0901001:1325</text:p>
          </table:table-cell>
          <table:table-cell office:value-type="string" table:style-name="ce15">
            <text:p>нет данных</text:p>
          </table:table-cell>
          <table:table-cell office:value-type="float" office:value="53.7" table:style-name="ce16">
            <text:p>53,7</text:p>
          </table:table-cell>
          <table:table-cell office:value-type="float" office:value="2954538" table:style-name="ce19">
            <text:p><text:s/>2 954 538,00<text:s text:c="3"/></text:p>
          </table:table-cell>
          <table:table-cell office:value-type="float" office:value="753786.9" table:style-name="ce19">
            <text:p><text:s/>753 786,90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1" table:style-name="ce14">
            <text:p>191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3010284" table:style-name="ce17">
            <text:p><text:s/>3 010 2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2" table:style-name="ce14">
            <text:p>192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3846474" table:style-name="ce17">
            <text:p><text:s/>3 846 47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2 кв.1</text:p>
          </table:table-cell>
          <table:table-cell office:value-type="string" table:style-name="ce16">
            <text:p>86:01:0902001:1411</text:p>
          </table:table-cell>
          <table:table-cell office:value-type="string" table:style-name="ce15">
            <text:p>нет данных</text:p>
          </table:table-cell>
          <table:table-cell office:value-type="float" office:value="43.2" table:style-name="ce16">
            <text:p>43,2</text:p>
          </table:table-cell>
          <table:table-cell office:value-type="float" office:value="2397078" table:style-name="ce17">
            <text:p><text:s/>2 397 078,00<text:s text:c="3"/></text:p>
          </table:table-cell>
          <table:table-cell office:value-type="float" office:value="631575.36" table:style-name="ce21">
            <text:p>631 575,36</text:p>
          </table:table-cell>
          <table:table-cell office:value-type="string" table:style-name="ce16">
            <text:p>Постановление администрации с.п.Леуши от 31.05.2019 №95 О передаче (приватизации) жилого помещения по улице Югорская д.12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3" table:style-name="ce14">
            <text:p>19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2229840" table:style-name="ce17">
            <text:p><text:s/>2 229 8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4" table:style-name="ce14">
            <text:p>19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3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1839618" table:style-name="ce17">
            <text:p><text:s/>1 83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8">
          <table:table-cell table:style-name="ce13"/>
          <table:table-cell office:value-type="float" office:value="195" table:style-name="ce14">
            <text:p>19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3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6" table:style-name="ce14">
            <text:p>19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Лесная д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32176" table:style-name="ce17">
            <text:p><text:s/>32 1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7" table:style-name="ce14">
            <text:p>19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5А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00" table:style-name="ce16">
            <text:p>100</text:p>
          </table:table-cell>
          <table:table-cell office:value-type="float" office:value="26966" table:style-name="ce17">
            <text:p><text:s/>26 9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8" table:style-name="ce14">
            <text:p>19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5А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966" table:style-name="ce17">
            <text:p><text:s/>26 966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9" table:style-name="ce14">
            <text:p>19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А кв.1</text:p>
          </table:table-cell>
          <table:table-cell office:value-type="string" table:style-name="ce16">
            <text:p>86:01:0000000:8682</text:p>
          </table:table-cell>
          <table:table-cell office:value-type="string" table:style-name="ce15">
            <text:p>нет данных</text:p>
          </table:table-cell>
          <table:table-cell office:value-type="float" office:value="34.9" table:style-name="ce16">
            <text:p>34,9</text:p>
          </table:table-cell>
          <table:table-cell office:value-type="string" table:style-name="ce17">
            <text:p>115 597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0" table:style-name="ce14">
            <text:p>20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А кв.2</text:p>
          </table:table-cell>
          <table:table-cell office:value-type="string" table:style-name="ce16">
            <text:p>86:01:00000000:8671</text:p>
          </table:table-cell>
          <table:table-cell office:value-type="string" table:style-name="ce15">
            <text:p>нет данных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134807" table:style-name="ce17">
            <text:p><text:s/>134 80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1" table:style-name="ce14">
            <text:p>20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 кв.1</text:p>
          </table:table-cell>
          <table:table-cell office:value-type="string" table:style-name="ce16">
            <text:p>86:01:000000010524</text:p>
          </table:table-cell>
          <table:table-cell office:value-type="float" office:value="62.4" table:style-name="ce16">
            <text:p>62,4</text:p>
          </table:table-cell>
          <table:table-cell office:value-type="float" office:value="66.599999999999994" table:style-name="ce16">
            <text:p>66,6</text:p>
          </table:table-cell>
          <table:table-cell office:value-type="float" office:value="87758.9" table:style-name="ce17">
            <text:p><text:s/>87 758,9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9 кв.1</text:p>
          </table:table-cell>
          <table:table-cell office:value-type="string" table:style-name="ce16">
            <text:p>86:01:0000000:10530</text:p>
          </table:table-cell>
          <table:table-cell office:value-type="float" office:value="35.6" table:style-name="ce16">
            <text:p>35,6</text:p>
          </table:table-cell>
          <table:table-cell office:value-type="float" office:value="35.6" table:style-name="ce16">
            <text:p>35,6</text:p>
          </table:table-cell>
          <table:table-cell office:value-type="float" office:value="22541.9" table:style-name="ce17">
            <text:p><text:s/>22 541,9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9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68567.5" table:style-name="ce17">
            <text:p><text:s/>68 567,5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1В</text:p>
          </table:table-cell>
          <table:table-cell office:value-type="string" table:style-name="ce16">
            <text:p>86:01:0000000:7752</text:p>
          </table:table-cell>
          <table:table-cell office:value-type="string" table:style-name="ce15">
            <text:p>нет данных</text:p>
          </table:table-cell>
          <table:table-cell office:value-type="float" office:value="63.3" table:style-name="ce16">
            <text:p>63,3</text:p>
          </table:table-cell>
          <table:table-cell office:value-type="float" office:value="630000" table:style-name="ce17">
            <text:p><text:s/>63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7.06.2015 № 101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5" table:style-name="ce14">
            <text:p>205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Набережная д.18</text:p>
          </table:table-cell>
          <table:table-cell office:value-type="string" table:style-name="ce16">
            <text:p>86:01:0000000:780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р безвозмездной передачи от 19.09.2012 № 32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абережная д.19 кв.1</text:p>
          </table:table-cell>
          <table:table-cell office:value-type="string" table:style-name="ce16">
            <text:p>86:01:0000000:0000:71:116:002:000035260:0001:10001</text:p>
          </table:table-cell>
          <table:table-cell table:style-name="ce15"/>
          <table:table-cell office:value-type="float" office:value="40.200000000000003" table:style-name="ce15">
            <text:p>40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6" table:style-name="ce14">
            <text:p>20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2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0" table:style-name="ce16">
            <text:p>60</text:p>
          </table:table-cell>
          <table:table-cell office:value-type="float" office:value="46800" table:style-name="ce17">
            <text:p><text:s/>46 8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 ул.Набережная д.24</text:p>
          </table:table-cell>
          <table:table-cell office:value-type="string" table:style-name="ce16">
            <text:p>86:01:0000000:7804</text:p>
          </table:table-cell>
          <table:table-cell office:value-type="string" table:style-name="ce15">
            <text:p>нет данных</text:p>
          </table:table-cell>
          <table:table-cell office:value-type="float" office:value="71.7" table:style-name="ce15">
            <text:p>71,7</text:p>
          </table:table-cell>
          <table:table-cell table:style-name="ce19"/>
          <table:table-cell office:value-type="float" office:value="151076.92000000001" table:style-name="ce19">
            <text:p><text:s/>151 076,92<text:s text:c="3"/></text:p>
          </table:table-cell>
          <table:table-cell office:value-type="string" table:style-name="ce16">
            <text:p>Распоряжение администрации с.п.Леуши от 24.06.2013 №8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7" table:style-name="ce14">
            <text:p>20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2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104442" table:style-name="ce17">
            <text:p><text:s/>104 44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table:style-name="ce16"/>
          <table:table-cell office:value-type="string" table:style-name="ce16">
            <text:p>п.Ягодный ул.Набережная д.26</text:p>
          </table:table-cell>
          <table:table-cell office:value-type="string" table:style-name="ce16">
            <text:p>86:01:0000000:7805</text:p>
          </table:table-cell>
          <table:table-cell office:value-type="string" table:style-name="ce15">
            <text:p>нет данных</text:p>
          </table:table-cell>
          <table:table-cell office:value-type="float" office:value="90.05" table:style-name="ce16">
            <text:p>90,05</text:p>
          </table:table-cell>
          <table:table-cell office:value-type="float" office:value="102523" table:style-name="ce17">
            <text:p><text:s/>102 5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4.01.2019 №1 О передаче (приватизации) жилого помещения по улице Набережная д.26 п.Ягод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8" table:style-name="ce14">
            <text:p>20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абережная д.27 кв.1</text:p>
          </table:table-cell>
          <table:table-cell office:value-type="string" table:style-name="ce16">
            <text:p>86:01:1301001:176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50071.05" table:style-name="ce17">
            <text:p><text:s/>50 071,05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9" table:style-name="ce14">
            <text:p>20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абережная д.27 кв.2</text:p>
          </table:table-cell>
          <table:table-cell office:value-type="string" table:style-name="ce16">
            <text:p>86:01:1301001:177</text:p>
          </table:table-cell>
          <table:table-cell office:value-type="float" office:value="24.1" table:style-name="ce16">
            <text:p>24,1</text:p>
          </table:table-cell>
          <table:table-cell office:value-type="float" office:value="31" table:style-name="ce16">
            <text:p>31</text:p>
          </table:table-cell>
          <table:table-cell office:value-type="float" office:value="47467.99" table:style-name="ce17">
            <text:p><text:s/>47 467,99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Набережная д.44</text:p>
          </table:table-cell>
          <table:table-cell office:value-type="string" table:style-name="ce14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float" office:value="39.5" table:style-name="ce16">
            <text:p>39,5</text:p>
          </table:table-cell>
          <table:table-cell office:value-type="float" office:value="1808859" table:style-name="ce17">
            <text:p><text:s/>1 808 859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Соглашение № 225-ОЖ от 20.11.2013г. о внесении изменений в договор № 10-ОЖ передачи в управление жилищного фонда Кондинского района от 03.03.2013г.; Приказ КУМИ № 885 от 20.11.2013г. о принятии в муниципальную собственность жилых помещений; свидетельство о гос. регистрации права от 08.11.2013г. 86-АБ 64303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1" table:style-name="ce14">
            <text:p>21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4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6" table:style-name="ce16">
            <text:p>36</text:p>
          </table:table-cell>
          <table:table-cell office:value-type="float" office:value="52558" table:style-name="ce17">
            <text:p><text:s/>52 5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9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0" table:style-name="ce16">
            <text:p>50</text:p>
          </table:table-cell>
          <table:table-cell office:value-type="float" office:value="414000" table:style-name="ce17">
            <text:p><text:s/>41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9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0" table:style-name="ce16">
            <text:p>50</text:p>
          </table:table-cell>
          <table:table-cell office:value-type="float" office:value="414000" table:style-name="ce17">
            <text:p><text:s/>41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2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207000" table:style-name="ce17">
            <text:p><text:s/>207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61(69,5)</text:p>
          </table:table-cell>
          <table:table-cell office:value-type="float" office:value="37482.74" table:style-name="ce17">
            <text:p><text:s/>37 482,74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овая д.9 кв.2</text:p>
          </table:table-cell>
          <table:table-cell office:value-type="string" table:style-name="ce16">
            <text:p>86:01:1301001:204</text:p>
          </table:table-cell>
          <table:table-cell table:style-name="ce15"/>
          <table:table-cell office:value-type="float" office:value="40.799999999999997" table:style-name="ce15">
            <text:p>40,8</text:p>
          </table:table-cell>
          <table:table-cell table:style-name="ce21"/>
          <table:table-cell office:value-type="float" office:value="225550.56" table:style-name="ce21">
            <text:p>225 550,5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216" table:style-name="ce14">
            <text:p>21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9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0000" table:style-name="ce17">
            <text:p><text:s/>20 0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7" table:style-name="ce14">
            <text:p>21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В</text:p>
          </table:table-cell>
          <table:table-cell office:value-type="string" table:style-name="ce16">
            <text:p>86:01:0000000:7589</text:p>
          </table:table-cell>
          <table:table-cell office:value-type="string" table:style-name="ce15">
            <text:p>нет данных</text:p>
          </table:table-cell>
          <table:table-cell office:value-type="float" office:value="108.1" table:style-name="ce16">
            <text:p>108,1</text:p>
          </table:table-cell>
          <table:table-cell office:value-type="float" office:value="562000" table:style-name="ce17">
            <text:p><text:s/>562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8" table:style-name="ce14">
            <text:p>21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4 кв.2</text:p>
          </table:table-cell>
          <table:table-cell office:value-type="string" table:style-name="ce16">
            <text:p>86:01:0000000:8793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float" office:value="1376592" table:style-name="ce17">
            <text:p><text:s/>1 376 59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9" table:style-name="ce14">
            <text:p>21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5 кв.2</text:p>
          </table:table-cell>
          <table:table-cell office:value-type="string" table:style-name="ce16">
            <text:p>86:01:1301001:330</text:p>
          </table:table-cell>
          <table:table-cell office:value-type="string" table:style-name="ce15">
            <text:p>нет данных</text:p>
          </table:table-cell>
          <table:table-cell office:value-type="float" office:value="33.4" table:style-name="ce16">
            <text:p>33,4</text:p>
          </table:table-cell>
          <table:table-cell office:value-type="float" office:value="1812200" table:style-name="ce17">
            <text:p><text:s/>1 812 2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6 кв.1</text:p>
          </table:table-cell>
          <table:table-cell office:value-type="string" table:style-name="ce16">
            <text:p> 86:01:1301001:197</text:p>
          </table:table-cell>
          <table:table-cell office:value-type="string" table:style-name="ce15">
            <text:p>нет данных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1334586" table:style-name="ce17">
            <text:p><text:s/>1 334 58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6 кв.2</text:p>
          </table:table-cell>
          <table:table-cell office:value-type="string" table:style-name="ce16">
            <text:p> 86:01:1301001:198</text:p>
          </table:table-cell>
          <table:table-cell office:value-type="string" table:style-name="ce15">
            <text:p>нет данных</text:p>
          </table:table-cell>
          <table:table-cell office:value-type="float" office:value="54.9" table:style-name="ce16">
            <text:p>54,9</text:p>
          </table:table-cell>
          <table:table-cell office:value-type="float" office:value="2183868" table:style-name="ce17">
            <text:p><text:s/>2 183 86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22.04.2015 № 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2" table:style-name="ce14">
            <text:p>22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/9 кв.1</text:p>
          </table:table-cell>
          <table:table-cell office:value-type="string" table:style-name="ce16">
            <text:p>86:01:0000000:9749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2151016" table:style-name="ce17">
            <text:p><text:s/>2 151 0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 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10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8" table:style-name="ce16">
            <text:p>38</text:p>
          </table:table-cell>
          <table:table-cell office:value-type="float" office:value="1459618" table:style-name="ce17">
            <text:p><text:s/>1 45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24-ОЖ от 07.03.2012г. о внесении дополнений в договор № 10-ОЖ передачи в управление жилищного фонда Кондинского района от 03.03.2006г.; Приказ КУМИ № 148 от 27.02.2012г. о принятии в муниципальную собственность; свидетельство о гос. регистрации права от 24.02.2012г. 86-АБ 31708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4 кв.2</text:p>
          </table:table-cell>
          <table:table-cell office:value-type="string" table:style-name="ce16">
            <text:p>86:01:0000000:8661</text:p>
          </table:table-cell>
          <table:table-cell table:style-name="ce16"/>
          <table:table-cell office:value-type="float" office:value="58.7" table:style-name="ce16">
            <text:p>58,7</text:p>
          </table:table-cell>
          <table:table-cell office:value-type="float" office:value="328355" table:style-name="ce17">
            <text:p><text:s/>328 35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2 кв.1</text:p>
          </table:table-cell>
          <table:table-cell office:value-type="string" table:style-name="ce16">
            <text:p>86:01:00000008652</text:p>
          </table:table-cell>
          <table:table-cell office:value-type="string" table:style-name="ce15">
            <text:p>нет данных</text:p>
          </table:table-cell>
          <table:table-cell office:value-type="float" office:value="44.8" table:style-name="ce16">
            <text:p>44,8</text:p>
          </table:table-cell>
          <table:table-cell office:value-type="float" office:value="140138" table:style-name="ce17">
            <text:p><text:s/>140 1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2 кв.2</text:p>
          </table:table-cell>
          <table:table-cell office:value-type="string" table:style-name="ce16">
            <text:p>86:01:0000000:10525</text:p>
          </table:table-cell>
          <table:table-cell office:value-type="string" table:style-name="ce15">
            <text:p>нет данных</text:p>
          </table:table-cell>
          <table:table-cell office:value-type="float" office:value="45.3" table:style-name="ce16">
            <text:p>45,3</text:p>
          </table:table-cell>
          <table:table-cell office:value-type="float" office:value="89377" table:style-name="ce17">
            <text:p><text:s/>89 37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17А кв.2</text:p>
          </table:table-cell>
          <table:table-cell office:value-type="string" table:style-name="ce16">
            <text:p>86:01:1301001:325</text:p>
          </table:table-cell>
          <table:table-cell office:value-type="string" table:style-name="ce15">
            <text:p>нет данных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1904976" table:style-name="ce17">
            <text:p><text:s/>1 904 9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8" table:style-name="ce14">
            <text:p>22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7 кв.2</text:p>
          </table:table-cell>
          <table:table-cell office:value-type="string" table:style-name="ce16">
            <text:p>86:01:0000000:9113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34.1" table:style-name="ce16">
            <text:p>34,1</text:p>
          </table:table-cell>
          <table:table-cell office:value-type="float" office:value="34224" table:style-name="ce17">
            <text:p><text:s/>34 22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29" table:style-name="ce14">
            <text:p>229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1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42963" table:style-name="ce17">
            <text:p><text:s/>42 96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Центральная д.20а</text:p>
          </table:table-cell>
          <table:table-cell office:value-type="string" table:style-name="ce16">
            <text:p>86:01:0000000:7765</text:p>
          </table:table-cell>
          <table:table-cell office:value-type="string" table:style-name="ce14">
            <text:p>нет данных</text:p>
          </table:table-cell>
          <table:table-cell office:value-type="float" office:value="1085.08" table:style-name="ce16">
            <text:p>1085,08</text:p>
          </table:table-cell>
          <table:table-cell office:value-type="string" table:style-name="ce2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3</text:p>
          </table:table-cell>
          <table:table-cell office:value-type="string" table:style-name="ce16">
            <text:p>86:01:0000000:7784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182328.16" table:style-name="ce17">
            <text:p><text:s/>182 328,1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2" table:style-name="ce14">
            <text:p>23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3б</text:p>
          </table:table-cell>
          <table:table-cell office:value-type="string" table:style-name="ce16">
            <text:p>86:01:0000000:9114</text:p>
          </table:table-cell>
          <table:table-cell office:value-type="float" office:value="20" table:style-name="ce16">
            <text:p>20</text:p>
          </table:table-cell>
          <table:table-cell office:value-type="float" office:value="31.2" table:style-name="ce16">
            <text:p>31,2</text:p>
          </table:table-cell>
          <table:table-cell office:value-type="float" office:value="71630" table:style-name="ce17">
            <text:p><text:s/>71 63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6А<text:s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3" table:style-name="ce14">
            <text:p>23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1</text:p>
          </table:table-cell>
          <table:table-cell office:value-type="string" table:style-name="ce16">
            <text:p>86:01:0000000:8797</text:p>
          </table:table-cell>
          <table:table-cell office:value-type="string" table:style-name="ce15">
            <text:p>нет данных</text:p>
          </table:table-cell>
          <table:table-cell office:value-type="float" office:value="45.2" table:style-name="ce16">
            <text:p>45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4" table:style-name="ce14">
            <text:p>23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3</text:p>
          </table:table-cell>
          <table:table-cell office:value-type="string" table:style-name="ce16">
            <text:p>86:01:0000000:8798</text:p>
          </table:table-cell>
          <table:table-cell office:value-type="string" table:style-name="ce15">
            <text:p>нет данных</text:p>
          </table:table-cell>
          <table:table-cell office:value-type="float" office:value="43.3" table:style-name="ce16">
            <text:p>43,3</text:p>
          </table:table-cell>
          <table:table-cell office:value-type="float" office:value="661861.93000000005" table:style-name="ce19">
            <text:p><text:s/>661 861,9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5" table:style-name="ce14">
            <text:p>23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4</text:p>
          </table:table-cell>
          <table:table-cell office:value-type="string" table:style-name="ce16">
            <text:p>86:01:0000000:8800</text:p>
          </table:table-cell>
          <table:table-cell office:value-type="string" table:style-name="ce15">
            <text:p>нет данных</text:p>
          </table:table-cell>
          <table:table-cell office:value-type="float" office:value="44.5" table:style-name="ce16">
            <text:p>44,5</text:p>
          </table:table-cell>
          <table:table-cell office:value-type="float" office:value="680204" table:style-name="ce19">
            <text:p><text:s/>680 20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5.2" table:style-name="ce15">
            <text:p>45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2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4.8" table:style-name="ce15">
            <text:p>44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6" table:style-name="ce14">
            <text:p>23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7В кв.3</text:p>
          </table:table-cell>
          <table:table-cell office:value-type="string" table:style-name="ce16">
            <text:p> 86-86-17/005/2010-395</text:p>
          </table:table-cell>
          <table:table-cell office:value-type="string" table:style-name="ce15">
            <text:p>нет данных</text:p>
          </table:table-cell>
          <table:table-cell office:value-type="float" office:value="43.3" table:style-name="ce16">
            <text:p>43,3</text:p>
          </table:table-cell>
          <table:table-cell office:value-type="float" office:value="661861.93000000005" table:style-name="ce17">
            <text:p><text:s/>661 861,9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7" table:style-name="ce14">
            <text:p>23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7В кв.4</text:p>
          </table:table-cell>
          <table:table-cell office:value-type="string" table:style-name="ce16">
            <text:p> 86-86-17/005/2010-396</text:p>
          </table:table-cell>
          <table:table-cell office:value-type="string" table:style-name="ce15">
            <text:p>нет данных</text:p>
          </table:table-cell>
          <table:table-cell office:value-type="float" office:value="44.5" table:style-name="ce16">
            <text:p>44,5</text:p>
          </table:table-cell>
          <table:table-cell office:value-type="float" office:value="680204" table:style-name="ce17">
            <text:p><text:s/>680 20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8" table:style-name="ce14">
            <text:p>238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Центральная д.28А</text:p>
          </table:table-cell>
          <table:table-cell office:value-type="string" table:style-name="ce16">
            <text:p>86:01:0000000:10401</text:p>
          </table:table-cell>
          <table:table-cell office:value-type="string" table:style-name="ce15">
            <text:p>нет данных</text:p>
          </table:table-cell>
          <table:table-cell office:value-type="float" office:value="149.19999999999999" table:style-name="ce16">
            <text:p>149,2</text:p>
          </table:table-cell>
          <table:table-cell office:value-type="float" office:value="77023.600000000006" table:style-name="ce19">
            <text:p><text:s/>77 023,6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№ 125-БС от 29.12.2016 Акт приема-передачи от 29.12.2016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9">
          <table:table-cell table:style-name="ce13"/>
          <table:table-cell office:value-type="float" office:value="239" table:style-name="ce14">
            <text:p>23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2 кв.2</text:p>
          </table:table-cell>
          <table:table-cell office:value-type="string" table:style-name="ce16">
            <text:p> 86:01:0000000:0000:71:116:000:000003550:0100:10002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6">
            <text:p>31,5</text:p>
          </table:table-cell>
          <table:table-cell office:value-type="float" office:value="31990" table:style-name="ce17">
            <text:p><text:s/>31 9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0" table:style-name="ce14">
            <text:p>240</text:p>
          </table:table-cell>
          <table:table-cell office:value-type="string" table:style-name="ce16">
            <text:p>квартира 9дер)</text:p>
          </table:table-cell>
          <table:table-cell office:value-type="string" table:style-name="ce16">
            <text:p>п.Ягодный ул.Центральная д.32 кв.1</text:p>
          </table:table-cell>
          <table:table-cell office:value-type="string" table:style-name="ce16">
            <text:p> 86:01:0000000:0000:71:116:000:000002440:0100:10001</text:p>
          </table:table-cell>
          <table:table-cell office:value-type="float" office:value="13.2" table:style-name="ce16">
            <text:p>13,2</text:p>
          </table:table-cell>
          <table:table-cell office:value-type="float" office:value="31.7" table:style-name="ce16">
            <text:p>31,7</text:p>
          </table:table-cell>
          <table:table-cell office:value-type="float" office:value="32193" table:style-name="ce17">
            <text:p><text:s/>32 1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1" table:style-name="ce14">
            <text:p>24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<text:s/>ул.Центральная д.35 кв.1</text:p>
          </table:table-cell>
          <table:table-cell office:value-type="string" table:style-name="ce16">
            <text:p>86:01:1301001:182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24964" table:style-name="ce19">
            <text:p><text:s/>24 9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2" table:style-name="ce14">
            <text:p>24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<text:s/>ул.Центральная д.35 пом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06984" table:style-name="ce17">
            <text:p><text:s/>106 98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43" table:style-name="ce14">
            <text:p>24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35 кв.2</text:p>
          </table:table-cell>
          <table:table-cell office:value-type="string" table:style-name="ce16">
            <text:p>86:01:1301001:183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336157" table:style-name="ce17">
            <text:p><text:s/>336 1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в муниципальную собственность МО сельское поселение Леуши от 29.12.2014 № 5-п,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4" table:style-name="ce14">
            <text:p>24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7 кв.1</text:p>
          </table:table-cell>
          <table:table-cell office:value-type="string" table:style-name="ce16">
            <text:p>86:01:00000008788</text:p>
          </table:table-cell>
          <table:table-cell office:value-type="float" office:value="21.9" table:style-name="ce16">
            <text:p>21,9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48140.32" table:style-name="ce17">
            <text:p><text:s/>48 140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5" table:style-name="ce14">
            <text:p>24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7 кв.2</text:p>
          </table:table-cell>
          <table:table-cell office:value-type="string" table:style-name="ce16">
            <text:p>86:01:00000008820</text:p>
          </table:table-cell>
          <table:table-cell office:value-type="string" table:style-name="ce15">
            <text:p>нет данных</text:p>
          </table:table-cell>
          <table:table-cell office:value-type="float" office:value="29" table:style-name="ce16">
            <text:p>29</text:p>
          </table:table-cell>
          <table:table-cell office:value-type="float" office:value="43222" table:style-name="ce19">
            <text:p><text:s/>43 2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6" table:style-name="ce14">
            <text:p>24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37А кв.2</text:p>
          </table:table-cell>
          <table:table-cell office:value-type="string" table:style-name="ce16">
            <text:p>86:01:0000000:8680</text:p>
          </table:table-cell>
          <table:table-cell office:value-type="string" table:style-name="ce15">
            <text:p>нет данных</text:p>
          </table:table-cell>
          <table:table-cell office:value-type="float" office:value="45.1" table:style-name="ce16">
            <text:p>45,1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суда, 23.03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7" table:style-name="ce14">
            <text:p>24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41 кв.2</text:p>
          </table:table-cell>
          <table:table-cell office:value-type="string" table:style-name="ce16">
            <text:p>86:01:0000000:8681</text:p>
          </table:table-cell>
          <table:table-cell office:value-type="string" table:style-name="ce15">
            <text:p>нет данных</text:p>
          </table:table-cell>
          <table:table-cell office:value-type="float" office:value="30.5" table:style-name="ce16">
            <text:p>30,5</text:p>
          </table:table-cell>
          <table:table-cell office:value-type="float" office:value="32193" table:style-name="ce19">
            <text:p><text:s/>32 1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8" table:style-name="ce14">
            <text:p>24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43 кв.1</text:p>
          </table:table-cell>
          <table:table-cell office:value-type="string" table:style-name="ce16">
            <text:p>86:01:0000000:9112</text:p>
          </table:table-cell>
          <table:table-cell office:value-type="string" table:style-name="ce15">
            <text:p>нет данных</text:p>
          </table:table-cell>
          <table:table-cell office:value-type="float" office:value="29.8" table:style-name="ce16">
            <text:p>29,8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49" table:style-name="ce14">
            <text:p>249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, ул.Центральная, д.52</text:p>
          </table:table-cell>
          <table:table-cell office:value-type="string" table:style-name="ce15">
            <text:p>86:01:1301001:414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нет данных</text:p>
          </table:table-cell>
          <table:table-cell office:value-type="float" office:value="265353.59999999998" table:style-name="ce19">
            <text:p><text:s/>265 353,60<text:s text:c="3"/></text:p>
          </table:table-cell>
          <table:table-cell office:value-type="string" table:style-name="ce16">
            <text:p>Распоряжение администрации с.п.Леуши от 24.01.2019 №9-р "О включении имущества в состав местной казны", <text:s text:c="30"/>Договор <text:s/>безвозмездной передачи жилого дома от 11.07.2018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0" table:style-name="ce14">
            <text:p>25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Аэропортная д.1 кв.1</text:p>
          </table:table-cell>
          <table:table-cell office:value-type="string" table:style-name="ce16">
            <text:p>86:01:0000000:8789</text:p>
          </table:table-cell>
          <table:table-cell office:value-type="string" table:style-name="ce15">
            <text:p>нет данных</text:p>
          </table:table-cell>
          <table:table-cell office:value-type="float" office:value="71.8" table:style-name="ce16">
            <text:p>71,8</text:p>
          </table:table-cell>
          <table:table-cell office:value-type="float" office:value="866413.47" table:style-name="ce17">
            <text:p><text:s/>866 413,4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51" table:style-name="ce14">
            <text:p>251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Аэропортная д.9</text:p>
          </table:table-cell>
          <table:table-cell office:value-type="string" table:style-name="ce16">
            <text:p>86:01:0000000:7800</text:p>
          </table:table-cell>
          <table:table-cell office:value-type="float" office:value="43.7" table:style-name="ce16">
            <text:p>43,7</text:p>
          </table:table-cell>
          <table:table-cell office:value-type="float" office:value="72.5" table:style-name="ce16">
            <text:p>72,5</text:p>
          </table:table-cell>
          <table:table-cell office:value-type="float" office:value="1376562" table:style-name="ce17">
            <text:p><text:s/>1 376 56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2" table:style-name="ce14">
            <text:p>25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12 кв.2</text:p>
          </table:table-cell>
          <table:table-cell office:value-type="string" table:style-name="ce16">
            <text:p>86:01:1301001:327</text:p>
          </table:table-cell>
          <table:table-cell office:value-type="string" table:style-name="ce15">
            <text:p>нет данных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3706416" table:style-name="ce17">
            <text:p><text:s/>3 706 4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17 кв.1</text:p>
          </table:table-cell>
          <table:table-cell office:value-type="string" table:style-name="ce16">
            <text:p>86:01:0000000:8817</text:p>
          </table:table-cell>
          <table:table-cell table:style-name="ce15"/>
          <table:table-cell office:value-type="float" office:value="32.700000000000003" table:style-name="ce15">
            <text:p>32,7</text:p>
          </table:table-cell>
          <table:table-cell table:style-name="ce21"/>
          <table:table-cell office:value-type="float" office:value="68901.19" table:style-name="ce21">
            <text:p>68 901,19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3" table:style-name="ce14">
            <text:p>25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17 кв.2</text:p>
          </table:table-cell>
          <table:table-cell office:value-type="string" table:style-name="ce16">
            <text:p>86:01:0000000:8818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783240.05" table:style-name="ce17">
            <text:p><text:s/>783 240,05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20 кв.1</text:p>
          </table:table-cell>
          <table:table-cell office:value-type="string" table:style-name="ce16">
            <text:p>86:01:0000000:8801</text:p>
          </table:table-cell>
          <table:table-cell table:style-name="ce15"/>
          <table:table-cell office:value-type="float" office:value="33.1" table:style-name="ce15">
            <text:p>33,1</text:p>
          </table:table-cell>
          <table:table-cell table:style-name="ce21"/>
          <table:table-cell office:value-type="float" office:value="69744.02" table:style-name="ce21">
            <text:p>69 744,02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54" table:style-name="ce14">
            <text:p>25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20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1171948.53" table:style-name="ce17">
            <text:p><text:s/>1 171 948,5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110-ОЖ от 23.08.2010г. О внесении дополнений в договор № 10-ОЖ передачи в управление жилищного фонда Кондинского района от 03.03.2006г.; Приказ КУМИ № 525 от 19.08.2010г. о принятии в муниципальн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5" table:style-name="ce14">
            <text:p>255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Аэропортная д.3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6487" table:style-name="ce17">
            <text:p><text:s/>566 487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56" table:style-name="ce14">
            <text:p>25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Луговая д.2 кв.1</text:p>
          </table:table-cell>
          <table:table-cell office:value-type="string" table:style-name="ce16">
            <text:p> 86:01:0000000:8803</text:p>
          </table:table-cell>
          <table:table-cell office:value-type="string" table:style-name="ce15">
            <text:p>нет данных</text:p>
          </table:table-cell>
          <table:table-cell office:value-type="float" office:value="53.5" table:style-name="ce16">
            <text:p>53,5</text:p>
          </table:table-cell>
          <table:table-cell office:value-type="float" office:value="158538" table:style-name="ce17">
            <text:p><text:s/>158 5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в муниципальную собственность МО сельское поселение Леуши от 22.07.2014 № 4-п, свидетельство о государственной регистрации от 06.08.2014 86-АБ 81803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57" table:style-name="ce14">
            <text:p>25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Луговая д.2 кв.2</text:p>
          </table:table-cell>
          <table:table-cell office:value-type="string" table:style-name="ce16">
            <text:p> 86:01:0000000:9745</text:p>
          </table:table-cell>
          <table:table-cell office:value-type="string" table:style-name="ce15">
            <text:p>нет данных</text:p>
          </table:table-cell>
          <table:table-cell office:value-type="float" office:value="41.3" table:style-name="ce16">
            <text:p>41,3</text:p>
          </table:table-cell>
          <table:table-cell office:value-type="float" office:value="158538" table:style-name="ce17">
            <text:p><text:s/>158 5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. Собственности ХМАО-Югры "О разграничении имущества, находящегося в муниципальной собственности Кондинского района" №3436 от 06.10.2008 Акт приема-передачи объектов муниципального имущества, передаваемых в порядке разграничения муниципальной собственности,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2"/>
          <table:table-cell office:value-type="string" table:style-name="ce14">
            <text:p>ИСКЛ</text:p>
          </table:table-cell>
          <table:table-cell office:value-type="string" table:style-name="ce28">
            <text:p>квартира</text:p>
          </table:table-cell>
          <table:table-cell office:value-type="string" table:style-name="ce28">
            <text:p>п.Ягодный ул.Южная д.6 кв.1</text:p>
          </table:table-cell>
          <table:table-cell office:value-type="string" table:style-name="ce28">
            <text:p>86:01:0000000:8821</text:p>
          </table:table-cell>
          <table:table-cell office:value-type="string" table:style-name="ce29">
            <text:p>нет данных</text:p>
          </table:table-cell>
          <table:table-cell office:value-type="float" office:value="40.1" table:style-name="ce28">
            <text:p>40,1</text:p>
          </table:table-cell>
          <table:table-cell office:value-type="float" office:value="445871.9" table:style-name="ce32">
            <text:p><text:s/>445 871,90<text:s text:c="3"/></text:p>
          </table:table-cell>
          <table:table-cell office:value-type="float" office:value="84493.51" table:style-name="ce30">
            <text:p><text:s/>84 493,51<text:s text:c="3"/></text:p>
          </table:table-cell>
          <table:table-cell office:value-type="string" table:style-name="ce28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 table:visibility="collapse">
          <table:table-cell table:style-name="ce2"/>
          <table:table-cell office:value-type="string" table:style-name="ce14">
            <text:p>ИСКЛ</text:p>
          </table:table-cell>
          <table:table-cell office:value-type="string" table:style-name="ce28">
            <text:p>квартира</text:p>
          </table:table-cell>
          <table:table-cell office:value-type="string" table:style-name="ce28">
            <text:p>п.Ягодный ул.Южная д.6 кв.2</text:p>
          </table:table-cell>
          <table:table-cell office:value-type="string" table:style-name="ce28">
            <text:p>86:01:0000000:8822</text:p>
          </table:table-cell>
          <table:table-cell office:value-type="string" table:style-name="ce29">
            <text:p>нет данных</text:p>
          </table:table-cell>
          <table:table-cell office:value-type="float" office:value="41.2" table:style-name="ce28">
            <text:p>41,2</text:p>
          </table:table-cell>
          <table:table-cell office:value-type="float" office:value="458102.8" table:style-name="ce32">
            <text:p><text:s/>458 102,80<text:s text:c="3"/></text:p>
          </table:table-cell>
          <table:table-cell office:value-type="float" office:value="86811.28" table:style-name="ce21">
            <text:p>86 811,28</text:p>
          </table:table-cell>
          <table:table-cell office:value-type="string" table:style-name="ce28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13"/>
          <table:table-cell office:value-type="float" office:value="258" table:style-name="ce14">
            <text:p>25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Южная д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35610" table:style-name="ce17">
            <text:p><text:s/>35 61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259" table:style-name="ce14">
            <text:p>259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Дальний ул.Береговая д.1Г</text:p>
          </table:table-cell>
          <table:table-cell office:value-type="string" table:style-name="ce16">
            <text:p> 86:01:1303001:813</text:p>
          </table:table-cell>
          <table:table-cell office:value-type="string" table:style-name="ce15">
            <text:p>нет данных</text:p>
          </table:table-cell>
          <table:table-cell office:value-type="float" office:value="57.7" table:style-name="ce16">
            <text:p>57,7</text:p>
          </table:table-cell>
          <table:table-cell office:value-type="float" office:value="2424951" table:style-name="ce17">
            <text:p><text:s/>2 424 95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60" table:style-name="ce14">
            <text:p>26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Береговая д.5 кв.2</text:p>
          </table:table-cell>
          <table:table-cell office:value-type="string" table:style-name="ce16">
            <text:p> 86:01:0000000:0000:71:116:000:000003690:0100:10002</text:p>
          </table:table-cell>
          <table:table-cell office:value-type="float" office:value="18.2" table:style-name="ce16">
            <text:p>18,2</text:p>
          </table:table-cell>
          <table:table-cell office:value-type="float" office:value="32.1" table:style-name="ce16">
            <text:p>32,1</text:p>
          </table:table-cell>
          <table:table-cell office:value-type="float" office:value="44587" table:style-name="ce17">
            <text:p><text:s/>44 58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1" table:style-name="ce14">
            <text:p>261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Дальний ул.Береговая д.13</text:p>
          </table:table-cell>
          <table:table-cell office:value-type="string" table:style-name="ce16">
            <text:p>86-86-17/007/2010-139</text:p>
          </table:table-cell>
          <table:table-cell office:value-type="string" table:style-name="ce15">
            <text:p>нет данных</text:p>
          </table:table-cell>
          <table:table-cell office:value-type="float" office:value="94.2" table:style-name="ce16">
            <text:p>94,2</text:p>
          </table:table-cell>
          <table:table-cell office:value-type="float" office:value="3144000" table:style-name="ce17">
            <text:p><text:s/>3 14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62" table:style-name="ce14">
            <text:p>26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Центральная д.7 кв.1</text:p>
          </table:table-cell>
          <table:table-cell office:value-type="string" table:style-name="ce16">
            <text:p>86:01:1303001:884</text:p>
          </table:table-cell>
          <table:table-cell office:value-type="float" office:value="28.3" table:style-name="ce16">
            <text:p>28,3</text:p>
          </table:table-cell>
          <table:table-cell office:value-type="float" office:value="28.3" table:style-name="ce16">
            <text:p>28,3</text:p>
          </table:table-cell>
          <table:table-cell office:value-type="float" office:value="24721" table:style-name="ce17">
            <text:p><text:s/>24 7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3" table:style-name="ce14">
            <text:p>263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Дальний ул.Центральная д.17</text:p>
          </table:table-cell>
          <table:table-cell office:value-type="string" table:style-name="ce16">
            <text:p>86:01:0000000:7634</text:p>
          </table:table-cell>
          <table:table-cell office:value-type="string" table:style-name="ce15">
            <text:p>нет данных</text:p>
          </table:table-cell>
          <table:table-cell office:value-type="float" office:value="95.2" table:style-name="ce16">
            <text:p>95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жвозмездной передачи в собственность от 29.09.2016 № 119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64" table:style-name="ce14">
            <text:p>26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Центральная д.23 кв.2</text:p>
          </table:table-cell>
          <table:table-cell office:value-type="string" table:style-name="ce16">
            <text:p>86:01:1303001:837</text:p>
          </table:table-cell>
          <table:table-cell office:value-type="float" office:value="25.2" table:style-name="ce16">
            <text:p>25,2</text:p>
          </table:table-cell>
          <table:table-cell office:value-type="float" office:value="40.4" table:style-name="ce16">
            <text:p>40,4</text:p>
          </table:table-cell>
          <table:table-cell office:value-type="float" office:value="58990" table:style-name="ce17">
            <text:p><text:s/>58 9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65" table:style-name="ce14">
            <text:p>265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п.Дальний ул.Центральная д.32</text:p>
          </table:table-cell>
          <table:table-cell office:value-type="string" table:style-name="ce16">
            <text:p>86:01:1303001:773</text:p>
          </table:table-cell>
          <table:table-cell office:value-type="string" table:style-name="ce15">
            <text:p>нет данных</text:p>
          </table:table-cell>
          <table:table-cell office:value-type="float" office:value="55.7" table:style-name="ce16">
            <text:p>55,7</text:p>
          </table:table-cell>
          <table:table-cell office:value-type="float" office:value="336157" table:style-name="ce19">
            <text:p><text:s/>336 1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<text:s/>Договор <text:s/>безвозмездной передачи (дарения) жилого помещения в муниципальную собственность сельского поселения Леуши) от 29.10.2013 № 5-П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6" table:style-name="ce14">
            <text:p>26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Дальний ул.Центральная д.34А кв.1</text:p>
          </table:table-cell>
          <table:table-cell office:value-type="string" table:style-name="ce16">
            <text:p>86:01:1303001:820</text:p>
          </table:table-cell>
          <table:table-cell office:value-type="string" table:style-name="ce15">
            <text:p>нет данных</text:p>
          </table:table-cell>
          <table:table-cell office:value-type="float" office:value="34" table:style-name="ce16">
            <text:p>34</text:p>
          </table:table-cell>
          <table:table-cell office:value-type="float" office:value="1493246" table:style-name="ce17">
            <text:p><text:s/>1 493 24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40">
          <table:table-cell table:style-name="ce13"/>
          <table:table-cell office:value-type="float" office:value="267" table:style-name="ce14">
            <text:p>26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 ул.Центральная д.34А кв.2</text:p>
          </table:table-cell>
          <table:table-cell office:value-type="string" table:style-name="ce16">
            <text:p>86:01:1303001:821</text:p>
          </table:table-cell>
          <table:table-cell office:value-type="string" table:style-name="ce15">
            <text:p>нет данных</text:p>
          </table:table-cell>
          <table:table-cell office:value-type="float" office:value="58.6" table:style-name="ce16">
            <text:p>58,6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68" table:style-name="ce23">
            <text:p>26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, ул.Зимняя, д.14 кв.2</text:p>
          </table:table-cell>
          <table:table-cell office:value-type="string" table:style-name="ce16">
            <text:p>86:01:1303001:876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769229" table:style-name="ce19">
            <text:p><text:s/>1 769 229,00<text:s text:c="3"/></text:p>
          </table:table-cell>
          <table:table-cell office:value-type="float" office:value="257663.17" table:style-name="ce19">
            <text:p><text:s/>257 663,17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9" table:style-name="ce14">
            <text:p>26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6 кв.2</text:p>
          </table:table-cell>
          <table:table-cell office:value-type="string" table:style-name="ce16">
            <text:p>86:01:1303001:833</text:p>
          </table:table-cell>
          <table:table-cell office:value-type="string" table:style-name="ce15">
            <text:p>нет данных</text:p>
          </table:table-cell>
          <table:table-cell office:value-type="float" office:value="75.3" table:style-name="ce16">
            <text:p>75,3</text:p>
          </table:table-cell>
          <table:table-cell office:value-type="float" office:value="3757036" table:style-name="ce17">
            <text:p><text:s/>3 757 03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70" table:style-name="ce14">
            <text:p>27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6 кв.1</text:p>
          </table:table-cell>
          <table:table-cell office:value-type="string" table:style-name="ce15">
            <text:p>86:01:1303001:831</text:p>
          </table:table-cell>
          <table:table-cell office:value-type="string" table:style-name="ce15">
            <text:p>нет данных</text:p>
          </table:table-cell>
          <table:table-cell office:value-type="float" office:value="54.7" table:style-name="ce15">
            <text:p>54,7</text:p>
          </table:table-cell>
          <table:table-cell office:value-type="float" office:value="2857464" table:style-name="ce19">
            <text:p><text:s/>2 857 4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71" table:style-name="ce14">
            <text:p>27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8 кв.1</text:p>
          </table:table-cell>
          <table:table-cell office:value-type="string" table:style-name="ce15">
            <text:p>86:01:1303001:830</text:p>
          </table:table-cell>
          <table:table-cell office:value-type="string" table:style-name="ce15">
            <text:p>нет данных</text:p>
          </table:table-cell>
          <table:table-cell office:value-type="float" office:value="74.8" table:style-name="ce15">
            <text:p>74,8</text:p>
          </table:table-cell>
          <table:table-cell office:value-type="float" office:value="3915784" table:style-name="ce19">
            <text:p><text:s/>3 915 7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72" table:style-name="ce14">
            <text:p>27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8 кв.2</text:p>
          </table:table-cell>
          <table:table-cell office:value-type="string" table:style-name="ce15">
            <text:p>86:01:1303001:832</text:p>
          </table:table-cell>
          <table:table-cell office:value-type="string" table:style-name="ce15">
            <text:p>нет данных</text:p>
          </table:table-cell>
          <table:table-cell office:value-type="float" office:value="54.2" table:style-name="ce15">
            <text:p>54,2</text:p>
          </table:table-cell>
          <table:table-cell office:value-type="float" office:value="2857464" table:style-name="ce19">
            <text:p><text:s/>2 857 4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2"/>
          <table:table-cell table:number-columns-spanned="9" table:number-rows-spanned="1" table:style-name="ce61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41">
          <table:table-cell table:style-name="ce2"/>
          <table:table-cell office:value-type="float" office:value="280" table:style-name="ce29">
            <text:p>280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33">
            <text:p>с.Леуши ул.Заречная, 21Б</text:p>
          </table:table-cell>
          <table:table-cell office:value-type="string" table:style-name="ce33">
            <text:p>86-86/017-86/017/006/2016-314/1</text:p>
          </table:table-cell>
          <table:table-cell table:style-name="ce29"/>
          <table:table-cell office:value-type="string" table:style-name="ce29">
            <text:p>100 м.куб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33">
            <text:p>Договр безвозмездной передачи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81" table:style-name="ce34">
            <text:p>281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Дальний ул.Береговая д.11в</text:p>
          </table:table-cell>
          <table:table-cell office:value-type="string" table:style-name="ce28">
            <text:p>86:01:1303001:850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09663" table:style-name="ce30">
            <text:p><text:s/>1 309 663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82" table:style-name="ce29">
            <text:p>282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Дальний ул.Береговая д.15а</text:p>
          </table:table-cell>
          <table:table-cell office:value-type="string" table:style-name="ce28">
            <text:p>86:01:1303001:848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507664" table:style-name="ce30">
            <text:p><text:s/>1 507 664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83" table:style-name="ce34">
            <text:p>283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Дальний ул.Центральная д.1а</text:p>
          </table:table-cell>
          <table:table-cell office:value-type="string" table:style-name="ce28">
            <text:p>86:01:1303001:849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507663" table:style-name="ce30">
            <text:p><text:s/>1 507 663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84" table:style-name="ce29">
            <text:p>284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с.Леуши ул.Береговая д.6д</text:p>
          </table:table-cell>
          <table:table-cell office:value-type="string" table:style-name="ce28">
            <text:p>86:01:0901001:1813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85" table:style-name="ce34">
            <text:p>285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с.Леуши ул.Береговая д.32а</text:p>
          </table:table-cell>
          <table:table-cell office:value-type="string" table:style-name="ce29">
            <text:p>86:01:0901001:1806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33">
            <text:p>Договор безвозмездной передачи в собственность от 17.06.2015 №101-БС</text:p>
          </table:table-cell>
          <table:table-cell table:number-columns-repeated="16374" table:style-name="ce2"/>
        </table:table-row>
        <table:table-row table:style-name="ro20">
          <table:table-cell table:style-name="ce2"/>
          <table:table-cell office:value-type="float" office:value="286" table:style-name="ce29">
            <text:p>286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с.Леуши ул.Заречная д.35а</text:p>
          </table:table-cell>
          <table:table-cell office:value-type="string" table:style-name="ce28">
            <text:p>86:01:0901001:1812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87" table:style-name="ce34">
            <text:p>287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ул. Школьная д. 1А</text:p>
          </table:table-cell>
          <table:table-cell office:value-type="string" table:style-name="ce28">
            <text:p>86:01:0902001:1269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р безвозмездной передачи в собственность от 17.06.2015 № 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88" table:style-name="ce29">
            <text:p>288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32">
            <text:p>с.Леуши ул.Советская д.15а</text:p>
          </table:table-cell>
          <table:table-cell office:value-type="string" table:style-name="ce28">
            <text:p>86:01:0901001:1811</text:p>
          </table:table-cell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89" table:style-name="ce34">
            <text:p>289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ул. Юбилейная д. 10а</text:p>
          </table:table-cell>
          <table:table-cell office:value-type="string" table:style-name="ce28">
            <text:p>86:01:0902001:1272</text:p>
          </table:table-cell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90" table:style-name="ce29">
            <text:p>290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Ягодный ул.Лесная д.55а</text:p>
          </table:table-cell>
          <table:table-cell office:value-type="string" table:style-name="ce28">
            <text:p>86:01:1301001:256</text:p>
          </table:table-cell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р безвозмездной передачи в собственнос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13"/>
          <table:table-cell office:value-type="float" office:value="291" table:style-name="ce14">
            <text:p>291</text:p>
          </table:table-cell>
          <table:table-cell office:value-type="string" table:style-name="ce16">
            <text:p>пожарный водоем</text:p>
          </table:table-cell>
          <table:table-cell office:value-type="string" table:style-name="ce16">
            <text:p>п.Ягодный ул.Набережная д.4а</text:p>
          </table:table-cell>
          <table:table-cell office:value-type="string" table:style-name="ce16">
            <text:p>86:01:1301001:252</text:p>
          </table:table-cell>
          <table:table-cell table:style-name="ce15"/>
          <table:table-cell office:value-type="string" table:style-name="ce15">
            <text:p>нет данных</text:p>
          </table:table-cell>
          <table:table-cell office:value-type="float" office:value="1395969" table:style-name="ce19">
            <text:p><text:s/>1 395 96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р безвозмездной передачи в собственнось от 16.02.2016 № 110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2"/>
          <table:table-cell office:value-type="float" office:value="292" table:style-name="ce29">
            <text:p>292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Ягодный ул.Набережная д.52а</text:p>
          </table:table-cell>
          <table:table-cell office:value-type="string" table:style-name="ce28">
            <text:p>86:01:1301001:253</text:p>
          </table:table-cell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93" table:style-name="ce34">
            <text:p>293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Ягодный ул.Новая д.1 а</text:p>
          </table:table-cell>
          <table:table-cell office:value-type="string" table:style-name="ce28">
            <text:p>86:01:1301001:254</text:p>
          </table:table-cell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94" table:style-name="ce29">
            <text:p>294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Ягодный ул.Центральная 12А</text:p>
          </table:table-cell>
          <table:table-cell table:style-name="ce28"/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78.4" table:style-name="ce30">
            <text:p><text:s/>1 395 978,40<text:s text:c="3"/></text:p>
          </table:table-cell>
          <table:table-cell office:value-type="string" table:style-name="ce29">
            <text:p>нет данных</text:p>
          </table:table-cell>
          <table:table-cell table:style-name="ce28"/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95" table:style-name="ce34">
            <text:p>295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с.Леуши ул.Новая д.28а</text:p>
          </table:table-cell>
          <table:table-cell office:value-type="string" table:style-name="ce28">
            <text:p>86:01:0901001:1805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-</text:p>
          </table:table-cell>
          <table:table-cell office:value-type="float" office:value="1395969" table:style-name="ce32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№ 116-БС 01.07.2016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96" table:style-name="ce29">
            <text:p>296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пер. Кооперативный д. 1б</text:p>
          </table:table-cell>
          <table:table-cell office:value-type="string" table:style-name="ce28">
            <text:p> 86:01:0902001:1273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01.07.2016 № 116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97" table:style-name="ce34">
            <text:p>297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пер. Кооперативный д.2А</text:p>
          </table:table-cell>
          <table:table-cell table:style-name="ce28"/>
          <table:table-cell table:number-columns-repeated="2" table:style-name="ce29"/>
          <table:table-cell office:value-type="float" office:value="1395969" table:style-name="ce30">
            <text:p><text:s/>1 395 969,00<text:s text:c="3"/></text:p>
          </table:table-cell>
          <table:table-cell table:style-name="ce29"/>
          <table:table-cell table:style-name="ce28"/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98" table:style-name="ce29">
            <text:p>298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ул. Садовая д. 1А</text:p>
          </table:table-cell>
          <table:table-cell office:value-type="string" table:style-name="ce28">
            <text:p>86:01:0902001:1267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р безвозмездной передачи в собственность от 01.07.2016 № 116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99" table:style-name="ce34">
            <text:p>299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с.Леуши ул.Волгоградская д.40 а</text:p>
          </table:table-cell>
          <table:table-cell office:value-type="string" table:style-name="ce28">
            <text:p>86:01:0901001:1804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08.12.2016 №122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300" table:style-name="ce29">
            <text:p>300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ул. Садовая д. 9А</text:p>
          </table:table-cell>
          <table:table-cell office:value-type="string" table:style-name="ce28">
            <text:p>86:01:0902001:1268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р безвозмездной передачи в собственность от 08.12.2016 № 122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42">
          <table:table-cell table:style-name="ce2"/>
          <table:table-cell table:number-columns-spanned="9" table:number-rows-spanned="1" table:style-name="ce61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37">
          <table:table-cell table:style-name="ce13"/>
          <table:table-cell office:value-type="float" office:value="301" table:style-name="ce15">
            <text:p>30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Волгоградская</text:p>
          </table:table-cell>
          <table:table-cell office:value-type="string" table:style-name="ce16">
            <text:p>86:01:0000000:11552</text:p>
          </table:table-cell>
          <table:table-cell table:style-name="ce15"/>
          <table:table-cell office:value-type="string" table:style-name="ce15">
            <text:p>202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30.07.2019 №14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2" table:style-name="ce15">
            <text:p>30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Школьная<text:s/></text:p>
          </table:table-cell>
          <table:table-cell office:value-type="string" table:style-name="ce16">
            <text:p>86:01:0902001:1673</text:p>
          </table:table-cell>
          <table:table-cell table:style-name="ce15"/>
          <table:table-cell office:value-type="string" table:style-name="ce15">
            <text:p>40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31.07.2019 №14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3" table:style-name="ce15">
            <text:p>30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2</text:p>
          </table:table-cell>
          <table:table-cell office:value-type="string" table:style-name="ce16">
            <text:p>86:01:0902001:1685</text:p>
          </table:table-cell>
          <table:table-cell table:style-name="ce15"/>
          <table:table-cell office:value-type="string" table:style-name="ce15">
            <text:p>30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22.11.2019 №19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4" table:style-name="ce15">
            <text:p>30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1</text:p>
          </table:table-cell>
          <table:table-cell office:value-type="string" table:style-name="ce16">
            <text:p>86:01:0902001:1688</text:p>
          </table:table-cell>
          <table:table-cell table:style-name="ce15"/>
          <table:table-cell office:value-type="string" table:style-name="ce15">
            <text:p>39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2.12.2019 №20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5" table:style-name="ce15">
            <text:p>30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<text:s/></text:p>
          </table:table-cell>
          <table:table-cell office:value-type="string" table:style-name="ce16">
            <text:p>86:01:0902001:1689</text:p>
          </table:table-cell>
          <table:table-cell table:style-name="ce15"/>
          <table:table-cell office:value-type="string" table:style-name="ce15">
            <text:p>33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2.12.2019 №20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6" table:style-name="ce15">
            <text:p>30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text:s/></text:p>
          </table:table-cell>
          <table:table-cell office:value-type="string" table:style-name="ce16">
            <text:p>86:01:0902001:2389</text:p>
          </table:table-cell>
          <table:table-cell table:style-name="ce15"/>
          <table:table-cell office:value-type="string" table:style-name="ce15">
            <text:p>26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8.12.2019 №210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7" table:style-name="ce15">
            <text:p>30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902001:2391</text:p>
          </table:table-cell>
          <table:table-cell table:style-name="ce15"/>
          <table:table-cell office:value-type="string" table:style-name="ce15">
            <text:p>819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8.12.2019 №21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8" table:style-name="ce15">
            <text:p>30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2</text:p>
          </table:table-cell>
          <table:table-cell office:value-type="string" table:style-name="ce16">
            <text:p>86:01:0901001:2387</text:p>
          </table:table-cell>
          <table:table-cell table:style-name="ce15"/>
          <table:table-cell office:value-type="string" table:style-name="ce15">
            <text:p>62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9" table:style-name="ce15">
            <text:p>309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Центральная<text:s/></text:p>
          </table:table-cell>
          <table:table-cell office:value-type="string" table:style-name="ce16">
            <text:p>86:01:0901001:2388</text:p>
          </table:table-cell>
          <table:table-cell table:style-name="ce15"/>
          <table:table-cell office:value-type="string" table:style-name="ce15">
            <text:p>791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0" table:style-name="ce15">
            <text:p>310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3</text:p>
          </table:table-cell>
          <table:table-cell office:value-type="string" table:style-name="ce16">
            <text:p>86:01:0901001:2390</text:p>
          </table:table-cell>
          <table:table-cell table:style-name="ce15"/>
          <table:table-cell office:value-type="string" table:style-name="ce15">
            <text:p>18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1" table:style-name="ce15">
            <text:p>31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 №1</text:p>
          </table:table-cell>
          <table:table-cell office:value-type="string" table:style-name="ce16">
            <text:p>86:01:0901001:2393</text:p>
          </table:table-cell>
          <table:table-cell table:style-name="ce15"/>
          <table:table-cell office:value-type="string" table:style-name="ce15">
            <text:p>658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2" table:style-name="ce15">
            <text:p>31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Комсомольская</text:p>
          </table:table-cell>
          <table:table-cell office:value-type="string" table:style-name="ce16">
            <text:p>86:01:0902001:1692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3" table:style-name="ce15">
            <text:p>31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1</text:p>
          </table:table-cell>
          <table:table-cell office:value-type="string" table:style-name="ce16">
            <text:p>86:01:0901001:2394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4" table:style-name="ce15">
            <text:p>31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етская</text:p>
          </table:table-cell>
          <table:table-cell office:value-type="string" table:style-name="ce16">
            <text:p>86:01:0901001:2392</text:p>
          </table:table-cell>
          <table:table-cell table:style-name="ce15"/>
          <table:table-cell office:value-type="string" table:style-name="ce15">
            <text:p>17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5" table:style-name="ce15">
            <text:p>31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арбышева</text:p>
          </table:table-cell>
          <table:table-cell office:value-type="string" table:style-name="ce16">
            <text:p>86:01:0901001:2395</text:p>
          </table:table-cell>
          <table:table-cell table:style-name="ce15"/>
          <table:table-cell office:value-type="string" table:style-name="ce15">
            <text:p>98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6" table:style-name="ce15">
            <text:p>31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Центральная</text:p>
          </table:table-cell>
          <table:table-cell office:value-type="string" table:style-name="ce16">
            <text:p>86:01:0902001:1693</text:p>
          </table:table-cell>
          <table:table-cell table:style-name="ce15"/>
          <table:table-cell office:value-type="string" table:style-name="ce15">
            <text:p>368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23.12.2019 №22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2"/>
          <table:table-cell table:number-columns-spanned="9" table:number-rows-spanned="1" table:style-name="ce61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37">
          <table:table-cell table:style-name="ce2"/>
          <table:table-cell office:value-type="float" office:value="317" table:style-name="ce33">
            <text:p>317</text:p>
          </table:table-cell>
          <table:table-cell office:value-type="string" table:style-name="ce33">
            <text:p>Земельный участок</text:p>
          </table:table-cell>
          <table:table-cell office:value-type="string" table:style-name="ce33">
            <text:p>с.Леуши ул.Волгоградская д.31</text:p>
          </table:table-cell>
          <table:table-cell office:value-type="string" table:style-name="ce33">
            <text:p>86:01:0901001:670</text:p>
          </table:table-cell>
          <table:table-cell office:value-type="string" table:style-name="ce29">
            <text:p>нет данных</text:p>
          </table:table-cell>
          <table:table-cell office:value-type="float" office:value="2008.41" table:style-name="ce33">
            <text:p>2008,41</text:p>
          </table:table-cell>
          <table:table-cell office:value-type="string" table:style-name="ce30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string" table:style-name="ce33">
            <text:p>Договор безвозмездной передачи земельного участка от 21.11.2017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37">
          <table:table-cell table:style-name="ce2"/>
          <table:table-cell office:value-type="float" office:value="318" table:style-name="ce29">
            <text:p>318</text:p>
          </table:table-cell>
          <table:table-cell office:value-type="string" table:style-name="ce28">
            <text:p>Земельный участок</text:p>
          </table:table-cell>
          <table:table-cell office:value-type="string" table:style-name="ce33">
            <text:p>с.Леуши ул.Советская д.13</text:p>
          </table:table-cell>
          <table:table-cell office:value-type="string" table:style-name="ce29">
            <text:p>86:01:0901001:0191</text:p>
          </table:table-cell>
          <table:table-cell office:value-type="string" table:style-name="ce29">
            <text:p>нет данных</text:p>
          </table:table-cell>
          <table:table-cell office:value-type="float" office:value="1137" table:style-name="ce36">
            <text:p>1 137</text:p>
          </table:table-cell>
          <table:table-cell office:value-type="string" table:style-name="ce30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string" table:style-name="ce33">
            <text:p>Договор безвозмездной передачи жилого дома и земельного участвка от <text:s/>23.11.2011 № 1-П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8" table:visibility="collapse">
          <table:table-cell table:style-name="ce2"/>
          <table:table-cell office:value-type="string" table:style-name="ce29">
            <text:p>ИСКЛ</text:p>
          </table:table-cell>
          <table:table-cell office:value-type="string" table:style-name="ce28">
            <text:p>Земельный участок</text:p>
          </table:table-cell>
          <table:table-cell office:value-type="string" table:style-name="ce33">
            <text:p>п.Ягодный ул.Аэропортная д.17<text:s/>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3000" table:style-name="ce36">
            <text:p>3 000</text:p>
          </table:table-cell>
          <table:table-cell office:value-type="string" table:style-name="ce30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string" table:style-name="ce33">
            <text:p>Распоряжение администрации с.п.Леуши от 31.01.2019 №12-р "Об исключении имущества из состава местной казны", Договор передачи (приватизации) жилого помещения в собственность граждан от 08.02.2013 №6-ПЖ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 table:visibility="collapse">
          <table:table-cell table:style-name="ce13"/>
          <table:table-cell office:value-type="string" table:style-name="ce15">
            <text:p>ИСКЛ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5">
            <text:p><text:s/>25 023,30<text:s text:c="3"/></text:p>
          </table:table-cell>
          <table:table-cell office:value-type="string" table:style-name="ce16">
            <text:p>Распоряжение администрации с.п.Леуши от 02.04.2019 №58-р "О безвозмездной передаче земельного участка и исключении имущества из состава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19" table:style-name="ce15">
            <text:p>319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51</text:p>
          </table:table-cell>
          <table:table-cell office:value-type="string" table:style-name="ce15">
            <text:p>86:01:0901001:2318</text:p>
          </table:table-cell>
          <table:table-cell office:value-type="string" table:style-name="ce15">
            <text:p>нет данных</text:p>
          </table:table-cell>
          <table:table-cell office:value-type="float" office:value="1709" table:style-name="ce15">
            <text:p>1709</text:p>
          </table:table-cell>
          <table:table-cell office:value-type="string" table:style-name="ce15">
            <text:p>нет данных</text:p>
          </table:table-cell>
          <table:table-cell office:value-type="float" office:value="754284.24" table:style-name="ce25">
            <text:p><text:s/>754 284,24<text:s text:c="3"/></text:p>
          </table:table-cell>
          <table:table-cell office:value-type="string" table:style-name="ce16">
            <text:p>Распоряжение администрации с.п.Леуши от 20.08.2019 №15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20" table:style-name="ce15">
            <text:p>320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730</text:p>
          </table:table-cell>
          <table:table-cell office:value-type="string" table:style-name="ce15">
            <text:p>нет данных</text:p>
          </table:table-cell>
          <table:table-cell office:value-type="float" office:value="1146" table:style-name="ce15">
            <text:p>1146</text:p>
          </table:table-cell>
          <table:table-cell office:value-type="string" table:style-name="ce15">
            <text:p>нет данных</text:p>
          </table:table-cell>
          <table:table-cell office:value-type="float" office:value="41084.1" table:style-name="ce25">
            <text:p><text:s/>41 084,10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<text:s/>Договор <text:s/>безвозмездной передачи жилого дома от 24.11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21" table:style-name="ce15">
            <text:p>321</text:p>
          </table:table-cell>
          <table:table-cell office:value-type="string" table:style-name="ce16">
            <text:p>Земельный участок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5">
            <text:p>86:01:0000000:9102</text:p>
          </table:table-cell>
          <table:table-cell office:value-type="string" table:style-name="ce15">
            <text:p>нет данных</text:p>
          </table:table-cell>
          <table:table-cell office:value-type="float" office:value="1702" table:style-name="ce15">
            <text:p>1702</text:p>
          </table:table-cell>
          <table:table-cell office:value-type="string" table:style-name="ce15">
            <text:p>нет данных</text:p>
          </table:table-cell>
          <table:table-cell office:value-type="float" office:value="61016.7" table:style-name="ce25">
            <text:p><text:s/>61 016,70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<text:s/>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22" table:style-name="ce15">
            <text:p>322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с.Леуши ул.Волгошрадская д.1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35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 table:visibility="collapse">
          <table:table-cell table:style-name="ce13"/>
          <table:table-cell office:value-type="string" table:style-name="ce15">
            <text:p>ИСКЛ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Школьная д.4</text:p>
          </table:table-cell>
          <table:table-cell office:value-type="string" table:style-name="ce15">
            <text:p>86:01:0901001:0009</text:p>
          </table:table-cell>
          <table:table-cell office:value-type="string" table:style-name="ce15">
            <text:p>нет данных</text:p>
          </table:table-cell>
          <table:table-cell office:value-type="float" office:value="1081" table:style-name="ce15">
            <text:p>108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23" table:style-name="ce15">
            <text:p>323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Дальний ул.Центральная д.17 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35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24" table:style-name="ce15">
            <text:p>324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Ягодный ул.Центральная д.2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37">
            <text:p>нет данных</text:p>
          </table:table-cell>
          <table:table-cell office:value-type="string" table:style-name="ce38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number-columns-repeated="2" table:style-name="ce2"/>
          <table:table-cell table:style-name="ce7"/>
          <table:table-cell table:style-name="ce4"/>
          <table:table-cell table:number-columns-repeated="2" table:style-name="ce2"/>
          <table:table-cell table:style-name="ce39"/>
          <table:table-cell table:style-name="ce9"/>
          <table:table-cell table:style-name="ce2"/>
          <table:table-cell table:style-name="ce4"/>
          <table:table-cell table:style-name="ce2"/>
          <table:table-cell table:style-name="ce4"/>
          <table:table-cell table:number-columns-repeated="16372" table:style-name="ce2"/>
        </table:table-row>
        <table:table-row table:style-name="ro43">
          <table:table-cell table:style-name="ce6"/>
          <table:table-cell office:value-type="string" table:number-columns-spanned="9" table:number-rows-spanned="1" table:style-name="ce62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table:style-name="ce8"/>
          <table:table-cell table:number-columns-repeated="5" table:style-name="ce2"/>
          <table:table-cell table:style-name="ce9"/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4">
          <table:table-cell table:style-name="ce6"/>
          <table:table-cell office:value-type="string" table:style-name="ce40">
            <text:p>№</text:p>
          </table:table-cell>
          <table:table-cell office:value-type="string" table:number-columns-spanned="1" table:number-rows-spanned="2" table:style-name="ce63">
            <text:p>Наименование объекта</text:p>
          </table:table-cell>
          <table:table-cell office:value-type="string" table:style-name="ce41">
            <text:p>Балансовая стоимость</text:p>
          </table:table-cell>
          <table:table-cell office:value-type="string" table:number-columns-spanned="1" table:number-rows-spanned="2" table:style-name="ce63">
            <text:p>Дата принятия к учёту</text:p>
          </table:table-cell>
          <table:table-cell table:style-name="ce40"/>
          <table:table-cell office:value-type="string" table:number-columns-spanned="1" table:number-rows-spanned="2" table:style-name="ce63">
            <text:p>Ограничения</text:p>
          </table:table-cell>
          <table:table-cell office:value-type="string" table:style-name="ce42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table-cell office:value-type="string" table:style-name="ce43">
            <text:p>п/п</text:p>
          </table:table-cell>
          <table:covered-table-cell/>
          <table:table-cell office:value-type="string" table:style-name="ce44">
            <text:p>тыс.руб.</text:p>
          </table:table-cell>
          <table:covered-table-cell/>
          <table:table-cell table:style-name="ce43"/>
          <table:covered-table-cell/>
          <table:table-cell office:value-type="string" table:style-name="ce45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8" table:visibility="collapse">
          <table:table-cell table:style-name="ce6"/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style-name="ce46">
            <text:p>ГАЗ-32213 специализированное пассажирское</text:p>
          </table:table-cell>
          <table:table-cell office:value-type="string" table:style-name="ce29">
            <text:p>нет данных</text:p>
          </table:table-cell>
          <table:table-cell office:value-type="string" table:number-columns-spanned="1" table:number-rows-spanned="2" table:style-name="ce64">
            <text:p>Распоряжение администрации с.п.Леуши от 18.01.2019 №6-р "Об исключении имущества из состава местной казны", Договор №1/КП от 02.11.2018<text:s text:c="5"/></text:p>
          </table:table-cell>
          <table:table-cell table:style-name="ce47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 table:visibility="collapse">
          <table:table-cell table:style-name="ce6"/>
          <table:covered-table-cell/>
          <table:table-cell office:value-type="string" table:style-name="ce48">
            <text:p>Х96322130С0715451</text:p>
          </table:table-cell>
          <table:table-cell office:value-type="string" table:style-name="ce29">
            <text:p>нет данных</text:p>
          </table:table-cell>
          <table:covered-table-cell/>
          <table:table-cell table:style-name="ce49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style-name="ce46">
            <text:p>Шевроле НИВА Легковой</text:p>
          </table:table-cell>
          <table:table-cell office:value-type="string" table:style-name="ce29">
            <text:p>нет данных</text:p>
          </table:table-cell>
          <table:table-cell office:value-type="string" table:number-columns-spanned="1" table:number-rows-spanned="2" table:style-name="ce64">
            <text:p>18.08.2006 РЭГ ГИБДД ОВД Кондинского района</text:p>
          </table:table-cell>
          <table:table-cell table:style-name="ce47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6">
          <table:table-cell table:style-name="ce6"/>
          <table:covered-table-cell/>
          <table:table-cell office:value-type="string" table:style-name="ce48">
            <text:p>Х921230060133897</text:p>
          </table:table-cell>
          <table:table-cell office:value-type="string" table:style-name="ce29">
            <text:p>нет данных</text:p>
          </table:table-cell>
          <table:covered-table-cell/>
          <table:table-cell table:style-name="ce49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table:style-name="ce6"/>
          <table:table-cell office:value-type="float" office:value="2" table:number-columns-spanned="1" table:number-rows-spanned="2" table:style-name="ce64">
            <text:p>2</text:p>
          </table:table-cell>
          <table:table-cell office:value-type="string" table:style-name="ce46">
            <text:p>GREAT WALL CC 6461 KM29 легковой универсал</text:p>
          </table:table-cell>
          <table:table-cell office:value-type="string" table:style-name="ce29">
            <text:p>нет данных</text:p>
          </table:table-cell>
          <table:table-cell office:value-type="string" table:number-columns-spanned="1" table:number-rows-spanned="2" table:style-name="ce64">
            <text:p>13.12.2012 РЭГ ГИБДД ОВД Кондинского района</text:p>
          </table:table-cell>
          <table:table-cell table:style-name="ce47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7">
          <table:table-cell table:style-name="ce6"/>
          <table:covered-table-cell/>
          <table:table-cell office:value-type="string" table:style-name="ce48">
            <text:p>Z8PFF3A5XCA038030</text:p>
          </table:table-cell>
          <table:table-cell office:value-type="string" table:style-name="ce29">
            <text:p>нет данных</text:p>
          </table:table-cell>
          <table:covered-table-cell/>
          <table:table-cell table:style-name="ce49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8">
          <table:table-cell table:style-name="ce6"/>
          <table:table-cell office:value-type="float" office:value="3" table:style-name="ce28">
            <text:p>3</text:p>
          </table:table-cell>
          <table:table-cell office:value-type="string" table:style-name="ce48">
            <text:p>Z8PFF3A5XCA038031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15.12.2012 РЭГ ГИБДД ОВД Кондинского района</text:p>
          </table:table-cell>
          <table:table-cell office:value-type="string" table:style-name="ce47">
            <text:p>договор безвозмездной передачи в собственность № 166- БС от 14.02.2019 от Кондинского района</text:p>
          </table:table-cell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9">
          <table:table-cell table:style-name="ce6"/>
          <table:table-cell office:value-type="float" office:value="4" table:style-name="ce16">
            <text:p>4</text:p>
          </table:table-cell>
          <table:table-cell office:value-type="string" table:style-name="ce48">
            <text:p>Z8PFF3A5XCA038032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16.12.2012 РЭГ ГИБДД ОВД Кондинского района</text:p>
          </table:table-cell>
          <table:table-cell office:value-type="string" table:style-name="ce47">
            <text:p>договор безвозмездной передачи в собственность № 166- БС от 14.02.2019 от Кондинского района</text:p>
          </table:table-cell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50"/>
          <table:table-cell office:value-type="float" office:value="5" table:number-columns-spanned="1" table:number-rows-spanned="2" table:style-name="ce65">
            <text:p>5</text:p>
          </table:table-cell>
          <table:table-cell office:value-type="string" table:style-name="ce51">
            <text:p>Мусоровоз КО-440-5 2013 года</text:p>
          </table:table-cell>
          <table:table-cell office:value-type="float" office:value="2625000" table:number-columns-spanned="1" table:number-rows-spanned="2" table:style-name="ce66">
            <text:p><text:s/>2 625 000,0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5">
          <table:table-cell table:style-name="ce50"/>
          <table:covered-table-cell/>
          <table:table-cell office:value-type="string" table:style-name="ce52">
            <text:p>XVL483230D0001786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8">
          <table:table-cell table:style-name="ce50"/>
          <table:table-cell office:value-type="float" office:value="6" table:number-columns-spanned="1" table:number-rows-spanned="2" table:style-name="ce65">
            <text:p>6</text:p>
          </table:table-cell>
          <table:table-cell office:value-type="string" table:style-name="ce51">
            <text:p>Прицеп тракторный самосвальный 2ПТС-6,5 2017 года</text:p>
          </table:table-cell>
          <table:table-cell office:value-type="float" office:value="519750" table:number-columns-spanned="1" table:number-rows-spanned="2" table:style-name="ce66">
            <text:p><text:s/>519 750,0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6">
          <table:table-cell table:style-name="ce50"/>
          <table:covered-table-cell/>
          <table:table-cell office:value-type="string" table:style-name="ce54">
            <text:p>0840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4">
          <table:table-cell table:style-name="ce50"/>
          <table:table-cell office:value-type="float" office:value="7" table:number-columns-spanned="1" table:number-rows-spanned="2" table:style-name="ce65">
            <text:p>7</text:p>
          </table:table-cell>
          <table:table-cell office:value-type="string" table:style-name="ce51">
            <text:p>Экскаватор универсальный одноковшовый <text:s/>ЭО-2626.ДТ.2 2018 года</text:p>
          </table:table-cell>
          <table:table-cell office:value-type="float" office:value="1886783.4" table:number-columns-spanned="1" table:number-rows-spanned="2" table:style-name="ce66">
            <text:p><text:s/>1 886 783,4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7">
          <table:table-cell table:style-name="ce50"/>
          <table:covered-table-cell/>
          <table:table-cell office:value-type="string" table:style-name="ce51">
            <text:p>Y4R900Z01J1101011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7">
          <table:table-cell table:style-name="ce50"/>
          <table:table-cell office:value-type="float" office:value="8" table:number-columns-spanned="1" table:number-rows-spanned="2" table:style-name="ce65">
            <text:p>8</text:p>
          </table:table-cell>
          <table:table-cell office:value-type="string" table:style-name="ce26">
            <text:p>Автогрейдер ГС-14.02 2013 года</text:p>
          </table:table-cell>
          <table:table-cell office:value-type="string" table:number-columns-spanned="1" table:number-rows-spanned="2" table:style-name="ce67">
            <text:p>нет данных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55"/>
          <table:table-cell table:number-columns-repeated="2" table:style-name="ce15"/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1">
          <table:table-cell table:style-name="ce50"/>
          <table:covered-table-cell/>
          <table:table-cell office:value-type="string" table:style-name="ce53">
            <text:p>№ машины (рамы) <text:s text:c="12"/>130225 (363) <text:s text:c="12"/>двигатель №D0531981 коробка <text:s text:c="11"/>№239 <text:s text:c="20"/>Мост №1310217</text:p>
          </table:table-cell>
          <table:covered-table-cell/>
          <table:covered-table-cell/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9">
          <table:table-cell table:style-name="ce50"/>
          <table:table-cell office:value-type="float" office:value="9" table:number-columns-spanned="1" table:number-rows-spanned="2" table:style-name="ce65">
            <text:p>9</text:p>
          </table:table-cell>
          <table:table-cell office:value-type="string" table:style-name="ce35">
            <text:p>Автомобиль LADA GRANTA<text:s/></text:p>
          </table:table-cell>
          <table:table-cell office:value-type="float" office:value="493597.5" table:number-columns-spanned="1" table:number-rows-spanned="2" table:style-name="ce68">
            <text:p><text:s/>493 597,50<text:s text:c="3"/></text:p>
          </table:table-cell>
          <table:table-cell office:value-type="string" table:number-columns-spanned="1" table:number-rows-spanned="2" table:style-name="ce69">
            <text:p>Распоряжение администрации с.п.Леуши от 09.09.2019 №167-р "О включении имущества в состав местной казны"<text:s text:c="28"/></text:p>
          </table:table-cell>
          <table:table-cell table:number-columns-spanned="1" table:number-rows-spanned="2" table:style-name="ce70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56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9">
          <table:table-cell table:style-name="ce50"/>
          <table:covered-table-cell/>
          <table:table-cell office:value-type="string" table:style-name="ce57">
            <text:p>XTA219110К0323387</text:p>
          </table:table-cell>
          <table:covered-table-cell/>
          <table:covered-table-cell/>
          <table:covered-table-cell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56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">
          <table:table-cell table:style-name="ce6"/>
          <table:table-cell table:style-name="ce3"/>
          <table:table-cell table:number-columns-repeated="5" table:style-name="ce2"/>
          <table:table-cell table:style-name="ce9"/>
          <table:table-cell table:number-columns-repeated="1015" table:style-name="ce2"/>
          <table:table-cell table:number-columns-repeated="15361" table:style-name="ce1"/>
        </table:table-row>
        <table:table-row table:number-rows-repeated="1048192" table:style-name="ro1">
          <table:table-cell table:number-columns-repeated="16384"/>
        </table:table-row>
      </table:table>
      <table:table table:name="Лист2" table:style-name="ta2">
        <table:table-column table:style-name="co13" table:number-columns-repeated="1024" table:default-cell-style-name="ce71"/>
        <table:table-column table:style-name="co14" table:number-columns-repeated="15360" table:default-cell-style-name="ce1"/>
        <table:table-row table:number-rows-repeated="1048576" table:style-name="ro50">
          <table:table-cell table:number-columns-repeated="16384"/>
        </table:table-row>
      </table:table>
      <table:table table:name="Лист3" table:style-name="ta2">
        <table:table-column table:style-name="co13" table:number-columns-repeated="1024" table:default-cell-style-name="ce71"/>
        <table:table-column table:style-name="co14" table:number-columns-repeated="15360" table:default-cell-style-name="ce1"/>
        <table:table-row table:number-rows-repeated="1048576" table:style-name="ro50">
          <table:table-cell table:number-columns-repeated="16384"/>
        </table:table-row>
      </table:table>
      <table:table table:name="Исключенные_2019_(2)" table:style-name="ta3" table:print-ranges="Исключенные_2019_(2).A1:Исключенные_2019_(2).J63">
        <table:table-column table:style-name="co1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2" table:default-cell-style-name="ce2"/>
        <table:table-column table:style-name="co13" table:number-columns-repeated="18" table:default-cell-style-name="ce2"/>
        <table:table-column table:style-name="co20" table:default-cell-style-name="ce2"/>
        <table:table-column table:style-name="co13" table:number-columns-repeated="992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4" table:number-rows-spanned="1" table:style-name="ce58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5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59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60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72">
            <text:p>№ п\п</text:p>
          </table:table-cell>
          <table:table-cell office:value-type="string" table:style-name="ce73">
            <text:p>Наименование объекта</text:p>
          </table:table-cell>
          <table:table-cell office:value-type="string" table:style-name="ce73">
            <text:p>Местоположение бъекта (Адрес)</text:p>
          </table:table-cell>
          <table:table-cell office:value-type="string" table:style-name="ce72">
            <text:p>Кадастровый номер</text:p>
          </table:table-cell>
          <table:table-cell table:style-name="ce72"/>
          <table:table-cell office:value-type="string" table:style-name="ce72">
            <text:p>Площадь, протяженность, другие параметры</text:p>
          </table:table-cell>
          <table:table-cell office:value-type="string" table:style-name="ce73">
            <text:p>Балансовая стоимость тыс.руб</text:p>
          </table:table-cell>
          <table:table-cell office:value-type="string" table:style-name="ce72">
            <text:p>Кадастровая стоимость</text:p>
          </table:table-cell>
          <table:table-cell office:value-type="string" table:style-name="ce72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18">
          <table:table-cell table:style-name="ce13"/>
          <table:table-cell office:value-type="float" office:value="1" table:style-name="ce23">
            <text:p>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Береговая д.2 кв.2</text:p>
          </table:table-cell>
          <table:table-cell office:value-type="string" table:style-name="ce15">
            <text:p>86:01:0901001:1605</text:p>
          </table:table-cell>
          <table:table-cell office:value-type="string" table:style-name="ce15">
            <text:p>нет данных</text:p>
          </table:table-cell>
          <table:table-cell office:value-type="float" office:value="31.4" table:style-name="ce15">
            <text:p>31,4</text:p>
          </table:table-cell>
          <table:table-cell office:value-type="string" table:style-name="ce15">
            <text:p>нет данных</text:p>
          </table:table-cell>
          <table:table-cell office:value-type="float" office:value="104081.27" table:style-name="ce19">
            <text:p><text:s/>104 081,27<text:s text:c="3"/></text:p>
          </table:table-cell>
          <table:table-cell office:value-type="string" table:style-name="ce16">
            <text:p>Распоряжение администрации с.п.Леуши от 16.01.2019 №7-р "Об исключении имущества из состава местной казны", Постановление администрации с.п.Леуши от 26.02.2013 №1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23">
            <text:p>2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Геологов д.13</text:p>
          </table:table-cell>
          <table:table-cell office:value-type="string" table:style-name="ce15">
            <text:p>86:01:0901001:1488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5">
            <text:p>37,4</text:p>
          </table:table-cell>
          <table:table-cell office:value-type="string" table:style-name="ce15">
            <text:p>нет данных</text:p>
          </table:table-cell>
          <table:table-cell office:value-type="float" office:value="269498.78999999998" table:style-name="ce19">
            <text:p><text:s/>269 498,79<text:s text:c="3"/></text:p>
          </table:table-cell>
          <table:table-cell office:value-type="string" table:style-name="ce16">
            <text:p>Распоряжение администрации с.п.Леуши от 12.02.2019 №22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" table:style-name="ce23">
            <text:p>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25 кв.1</text:p>
          </table:table-cell>
          <table:table-cell office:value-type="string" table:style-name="ce16">
            <text:p>86:01:0901001:1703</text:p>
          </table:table-cell>
          <table:table-cell table:style-name="ce16"/>
          <table:table-cell office:value-type="float" office:value="58.4" table:style-name="ce16">
            <text:p>58,4</text:p>
          </table:table-cell>
          <table:table-cell table:style-name="ce16"/>
          <table:table-cell office:value-type="float" office:value="193577.9" table:style-name="ce19">
            <text:p><text:s/>193 577,90<text:s text:c="3"/></text:p>
          </table:table-cell>
          <table:table-cell office:value-type="string" table:style-name="ce16">
            <text:p>Распоряжение администрации с.п.Леуши от 22.10.2014 №7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1">
          <table:table-cell table:style-name="ce13"/>
          <table:table-cell office:value-type="float" office:value="4" table:style-name="ce23">
            <text:p>4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 ул.Набережная д.24</text:p>
          </table:table-cell>
          <table:table-cell office:value-type="string" table:style-name="ce16">
            <text:p>86:01:0000000:7804</text:p>
          </table:table-cell>
          <table:table-cell office:value-type="string" table:style-name="ce15">
            <text:p>нет данных</text:p>
          </table:table-cell>
          <table:table-cell office:value-type="float" office:value="71.7" table:style-name="ce15">
            <text:p>71,7</text:p>
          </table:table-cell>
          <table:table-cell table:style-name="ce19"/>
          <table:table-cell office:value-type="float" office:value="151076.92000000001" table:style-name="ce19">
            <text:p><text:s/>151 076,92<text:s text:c="3"/></text:p>
          </table:table-cell>
          <table:table-cell office:value-type="string" table:style-name="ce16">
            <text:p>Распоряжение администрации с.п.Леуши от 24.06.2013 №8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1">
          <table:table-cell table:style-name="ce13"/>
          <table:table-cell office:value-type="float" office:value="6" table:style-name="ce23">
            <text:p>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table:style-name="ce19"/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"/>
          <table:table-cell office:value-type="float" office:value="7" table:style-name="ce23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2</text:p>
          </table:table-cell>
          <table:table-cell office:value-type="string" table:style-name="ce16">
            <text:p>86:01:0901001:1559</text:p>
          </table:table-cell>
          <table:table-cell office:value-type="string" table:style-name="ce15">
            <text:p>нет данных</text:p>
          </table:table-cell>
          <table:table-cell office:value-type="float" office:value="19.5" table:style-name="ce16">
            <text:p>19,5</text:p>
          </table:table-cell>
          <table:table-cell table:style-name="ce19"/>
          <table:table-cell office:value-type="float" office:value="64636.46" table:style-name="ce19">
            <text:p><text:s/>64 636,46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8" table:style-name="ce23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1</text:p>
          </table:table-cell>
          <table:table-cell office:value-type="string" table:style-name="ce16">
            <text:p>86:01:0901001:1802</text:p>
          </table:table-cell>
          <table:table-cell office:value-type="string" table:style-name="ce15">
            <text:p>нет данных</text:p>
          </table:table-cell>
          <table:table-cell office:value-type="float" office:value="38.5" table:style-name="ce16">
            <text:p>38,5</text:p>
          </table:table-cell>
          <table:table-cell table:style-name="ce17"/>
          <table:table-cell office:value-type="float" office:value="319771.38" table:style-name="ce19">
            <text:p><text:s/>319 771,38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 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"/>
          <table:table-cell office:value-type="float" office:value="9" table:style-name="ce23">
            <text:p>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table:style-name="ce19"/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0" table:style-name="ce23">
            <text:p>10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6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7.5" table:style-name="ce16">
            <text:p>37,5</text:p>
          </table:table-cell>
          <table:table-cell table:style-name="ce17"/>
          <table:table-cell office:value-type="float" office:value="115334.43" table:style-name="ce19">
            <text:p><text:s/>115 334,43<text:s text:c="3"/></text:p>
          </table:table-cell>
          <table:table-cell office:value-type="string" table:style-name="ce16">
            <text:p>Распоряжение администрации с.п.Леуши от 12.04.2019 №60-р "Об исключении имущества из состава местной казны" <text:s/>Распоряжение администрации с.п.Леуши от 26.04.2019 №78-р "Об исключении имущества из состава местной казны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11" table:style-name="ce23">
            <text:p>11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Космонавтов д.38</text:p>
          </table:table-cell>
          <table:table-cell office:value-type="string" table:style-name="ce16">
            <text:p>86:01:0902001:988</text:p>
          </table:table-cell>
          <table:table-cell office:value-type="string" table:style-name="ce15">
            <text:p>нет данных</text:p>
          </table:table-cell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26.04.2019 №78-р "Об исключении имущества из состава местной казны" Постановление администрации с.п. Леуши от 12.02.2019 №8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12" table:style-name="ce23">
            <text:p>12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Береговая д.14</text:p>
          </table:table-cell>
          <table:table-cell office:value-type="string" table:style-name="ce15">
            <text:p>86:01:0901001:1374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5">
            <text:p>53,4</text:p>
          </table:table-cell>
          <table:table-cell table:style-name="ce15"/>
          <table:table-cell office:value-type="float" office:value="177004.5" table:style-name="ce19">
            <text:p><text:s/>177 004,50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20.12.2018 №346 "О сносе жилого помещения, признанного непригодным для проживания"</text:p>
          </table:table-cell>
          <table:table-cell table:number-columns-repeated="16374" table:style-name="ce13"/>
        </table:table-row>
        <table:table-row table:style-name="ro17">
          <table:table-cell table:style-name="ce13"/>
          <table:table-cell office:value-type="float" office:value="13" table:style-name="ce23">
            <text:p>13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Советская д.25</text:p>
          </table:table-cell>
          <table:table-cell office:value-type="string" table:style-name="ce16">
            <text:p>86:01:0901001:1415</text:p>
          </table:table-cell>
          <table:table-cell office:value-type="string" table:style-name="ce15">
            <text:p>нет данных</text:p>
          </table:table-cell>
          <table:table-cell office:value-type="float" office:value="46.5" table:style-name="ce16">
            <text:p>46,5</text:p>
          </table:table-cell>
          <table:table-cell table:style-name="ce19"/>
          <table:table-cell office:value-type="float" office:value="154133.07999999999" table:style-name="ce19">
            <text:p><text:s/>154 133,08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19.02.2019 №16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14" table:style-name="ce23">
            <text:p>1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Комсомольская д.55 кв.2</text:p>
          </table:table-cell>
          <table:table-cell office:value-type="string" table:style-name="ce16">
            <text:p>86:01:0901001:1103</text:p>
          </table:table-cell>
          <table:table-cell office:value-type="string" table:style-name="ce15">
            <text:p>нет данных</text:p>
          </table:table-cell>
          <table:table-cell office:value-type="float" office:value="98.8" table:style-name="ce16">
            <text:p>98,8</text:p>
          </table:table-cell>
          <table:table-cell table:style-name="ce19"/>
          <table:table-cell office:value-type="float" office:value="327719.36" table:style-name="ce19">
            <text:p><text:s/>327 719,36<text:s text:c="3"/></text:p>
          </table:table-cell>
          <table:table-cell office:value-type="string" table:style-name="ce16">
            <text:p>Постановления админ6истрации с.п.Леуши от 08.04.2019 №58 "О передаче (приватизации) жилого помещения по улице Комсомольская, д.55, кв.2, п Лиственичный в долев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5" table:style-name="ce23">
            <text:p>15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Советская д.21</text:p>
          </table:table-cell>
          <table:table-cell office:value-type="string" table:style-name="ce16">
            <text:p>86:01:0901001:1362</text:p>
          </table:table-cell>
          <table:table-cell table:style-name="ce15"/>
          <table:table-cell office:value-type="float" office:value="43.6" table:style-name="ce15">
            <text:p>43,6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6" table:style-name="ce23">
            <text:p>1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Волгоградская д.12 кв.2</text:p>
          </table:table-cell>
          <table:table-cell office:value-type="string" table:style-name="ce16">
            <text:p>86:01:0901001:1852</text:p>
          </table:table-cell>
          <table:table-cell table:style-name="ce15"/>
          <table:table-cell office:value-type="float" office:value="26.8" table:style-name="ce15">
            <text:p>26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7" table:style-name="ce23">
            <text:p>1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5 кв.1</text:p>
          </table:table-cell>
          <table:table-cell office:value-type="string" table:style-name="ce16">
            <text:p>86:01:0901001:1561</text:p>
          </table:table-cell>
          <table:table-cell table:style-name="ce15"/>
          <table:table-cell office:value-type="float" office:value="56.9" table:style-name="ce15">
            <text:p>56,9</text:p>
          </table:table-cell>
          <table:table-cell table:style-name="ce21"/>
          <table:table-cell office:value-type="float" office:value="188605.86" table:style-name="ce21">
            <text:p>188 605,8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8" table:style-name="ce23">
            <text:p>1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Космонавтов д.19 кв.1</text:p>
          </table:table-cell>
          <table:table-cell office:value-type="string" table:style-name="ce16">
            <text:p>86:01:0000000:10485</text:p>
          </table:table-cell>
          <table:table-cell table:style-name="ce15"/>
          <table:table-cell office:value-type="float" office:value="30.2" table:style-name="ce15">
            <text:p>30,2</text:p>
          </table:table-cell>
          <table:table-cell table:style-name="ce21"/>
          <table:table-cell office:value-type="float" office:value="144210.74" table:style-name="ce21">
            <text:p>144 210,7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9" table:style-name="ce23">
            <text:p>1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Береговая д.52 кв.2<text:s/></text:p>
          </table:table-cell>
          <table:table-cell office:value-type="string" table:style-name="ce16">
            <text:p>86:01:0901001:171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21"/>
          <table:table-cell office:value-type="float" office:value="890870.96" table:style-name="ce21">
            <text:p>890 870,9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0" table:style-name="ce23">
            <text:p>20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овая д.9 кв.2</text:p>
          </table:table-cell>
          <table:table-cell office:value-type="string" table:style-name="ce16">
            <text:p>86:01:1301001:204</text:p>
          </table:table-cell>
          <table:table-cell table:style-name="ce15"/>
          <table:table-cell office:value-type="float" office:value="40.799999999999997" table:style-name="ce15">
            <text:p>40,8</text:p>
          </table:table-cell>
          <table:table-cell table:style-name="ce21"/>
          <table:table-cell office:value-type="float" office:value="225550.56" table:style-name="ce21">
            <text:p>225 550,5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1" table:style-name="ce23">
            <text:p>2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2" table:style-name="ce23">
            <text:p>22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17 кв.1</text:p>
          </table:table-cell>
          <table:table-cell office:value-type="string" table:style-name="ce16">
            <text:p>86:01:0000000:8817</text:p>
          </table:table-cell>
          <table:table-cell table:style-name="ce15"/>
          <table:table-cell office:value-type="float" office:value="32.700000000000003" table:style-name="ce15">
            <text:p>32,7</text:p>
          </table:table-cell>
          <table:table-cell table:style-name="ce21"/>
          <table:table-cell office:value-type="float" office:value="68901.19" table:style-name="ce21">
            <text:p>68 901,19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3" table:style-name="ce23">
            <text:p>23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20 кв.1</text:p>
          </table:table-cell>
          <table:table-cell office:value-type="string" table:style-name="ce16">
            <text:p>86:01:0000000:8801</text:p>
          </table:table-cell>
          <table:table-cell table:style-name="ce15"/>
          <table:table-cell office:value-type="float" office:value="33.1" table:style-name="ce15">
            <text:p>33,1</text:p>
          </table:table-cell>
          <table:table-cell table:style-name="ce21"/>
          <table:table-cell office:value-type="float" office:value="69744.02" table:style-name="ce21">
            <text:p>69 744,02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4" table:style-name="ce23">
            <text:p>2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Южная д.6 кв.1</text:p>
          </table:table-cell>
          <table:table-cell office:value-type="string" table:style-name="ce16">
            <text:p>86:01:0000000:8821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style-name="ce21"/>
          <table:table-cell office:value-type="float" office:value="84493.51" table:style-name="ce21">
            <text:p>84 493,51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5" table:style-name="ce23">
            <text:p>25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5.2" table:style-name="ce15">
            <text:p>45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6" table:style-name="ce23">
            <text:p>2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9 кв.2</text:p>
          </table:table-cell>
          <table:table-cell office:value-type="string" table:style-name="ce16">
            <text:p>86:01:0901001:1660</text:p>
          </table:table-cell>
          <table:table-cell table:style-name="ce15"/>
          <table:table-cell office:value-type="float" office:value="89.9" table:style-name="ce15">
            <text:p>89,9</text:p>
          </table:table-cell>
          <table:table-cell table:style-name="ce21"/>
          <table:table-cell office:value-type="float" office:value="297990.63" table:style-name="ce21">
            <text:p>297 990,63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7" table:style-name="ce23">
            <text:p>2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17 кв.2</text:p>
          </table:table-cell>
          <table:table-cell office:value-type="string" table:style-name="ce16">
            <text:p>86:01:0901001:1556</text:p>
          </table:table-cell>
          <table:table-cell table:style-name="ce15"/>
          <table:table-cell office:value-type="float" office:value="100.5" table:style-name="ce15">
            <text:p>100,5</text:p>
          </table:table-cell>
          <table:table-cell table:style-name="ce21"/>
          <table:table-cell office:value-type="float" office:value="333126.34999999998" table:style-name="ce21">
            <text:p>333 126,35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8" table:style-name="ce23">
            <text:p>2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2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4.8" table:style-name="ce15">
            <text:p>44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9" table:style-name="ce23">
            <text:p>2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Садовая д.5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" table:style-name="ce23">
            <text:p>30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Южная д.6 кв.2</text:p>
          </table:table-cell>
          <table:table-cell office:value-type="string" table:style-name="ce16">
            <text:p>86:01:0000000:8822</text:p>
          </table:table-cell>
          <table:table-cell table:style-name="ce15"/>
          <table:table-cell office:value-type="float" office:value="41.2" table:style-name="ce15">
            <text:p>41,2</text:p>
          </table:table-cell>
          <table:table-cell table:style-name="ce21"/>
          <table:table-cell office:value-type="float" office:value="86811.28" table:style-name="ce21">
            <text:p>86 811,28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" table:style-name="ce23">
            <text:p>3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6А<text:s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2" table:style-name="ce23">
            <text:p>32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абережная д.19 кв.1</text:p>
          </table:table-cell>
          <table:table-cell office:value-type="string" table:style-name="ce16">
            <text:p>86:01:0000000:0000:71:116:002:000035260:0001:10001</text:p>
          </table:table-cell>
          <table:table-cell table:style-name="ce15"/>
          <table:table-cell office:value-type="float" office:value="40.200000000000003" table:style-name="ce15">
            <text:p>40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3" table:style-name="ce23">
            <text:p>33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Школьная д4</text:p>
          </table:table-cell>
          <table:table-cell office:value-type="string" table:style-name="ce21">
            <text:p>71:116:002:001333090</text:p>
          </table:table-cell>
          <table:table-cell table:style-name="ce15"/>
          <table:table-cell office:value-type="float" office:value="53.4" table:style-name="ce15">
            <text:p>53,4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4" table:style-name="ce23">
            <text:p>3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Полевая д43 кв.2</text:p>
          </table:table-cell>
          <table:table-cell office:value-type="string" table:style-name="ce16">
            <text:p>86:01:0901001:1699</text:p>
          </table:table-cell>
          <table:table-cell table:style-name="ce15"/>
          <table:table-cell office:value-type="float" office:value="37.1" table:style-name="ce15">
            <text:p>37,1</text:p>
          </table:table-cell>
          <table:table-cell table:style-name="ce21"/>
          <table:table-cell office:value-type="float" office:value="122975" table:style-name="ce21">
            <text:p>122 975,00</text:p>
          </table:table-cell>
          <table:table-cell office:value-type="string" table:style-name="ce16">
            <text:p>Постановление администрации с.п.Леуши от 14.11.2019 №225 О передаче (приватизации) жилого помещения по улице Полевая д.43 кв.2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5" table:style-name="ce23">
            <text:p>35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Механошина д.1А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38.1" table:style-name="ce15">
            <text:p>38,1</text:p>
          </table:table-cell>
          <table:table-cell table:style-name="ce21"/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22.10.2019 №211 О передаче (приватизации) жилого помещения по улице Механошина д.1А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6" table:style-name="ce23">
            <text:p>3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Югорская д.12 кв.1</text:p>
          </table:table-cell>
          <table:table-cell office:value-type="string" table:style-name="ce16">
            <text:p>86:01:0902001:1411</text:p>
          </table:table-cell>
          <table:table-cell table:style-name="ce15"/>
          <table:table-cell office:value-type="float" office:value="43.2" table:style-name="ce15">
            <text:p>43,2</text:p>
          </table:table-cell>
          <table:table-cell table:style-name="ce21"/>
          <table:table-cell office:value-type="float" office:value="631575.36" table:style-name="ce21">
            <text:p>631 575,36</text:p>
          </table:table-cell>
          <table:table-cell office:value-type="string" table:style-name="ce16">
            <text:p>Постановление администрации с.п.Леуши от 31.05.2019 №95 О передаче (приватизации) жилого помещения по улице Югорская д.12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8" table:style-name="ce23">
            <text:p>38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Лесная д.10<text:s/></text:p>
          </table:table-cell>
          <table:table-cell office:value-type="string" table:style-name="ce16">
            <text:p>86:01:0901001:1229</text:p>
          </table:table-cell>
          <table:table-cell table:style-name="ce15"/>
          <table:table-cell office:value-type="float" office:value="80" table:style-name="ce15">
            <text:p>80</text:p>
          </table:table-cell>
          <table:table-cell table:style-name="ce21"/>
          <table:table-cell office:value-type="float" office:value="1860275.2" table:style-name="ce21">
            <text:p>1 860 275,20</text:p>
          </table:table-cell>
          <table:table-cell office:value-type="string" table:style-name="ce16">
            <text:p>Постановление администрации с.п.Леуши от 25.01.2019 №2 О передаче (приватизации) жилого помещения по улице Лесная д.10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9" table:style-name="ce23">
            <text:p>3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Полевая д29 кв.1</text:p>
          </table:table-cell>
          <table:table-cell office:value-type="string" table:style-name="ce16">
            <text:p>86:01:0901001:1725</text:p>
          </table:table-cell>
          <table:table-cell table:style-name="ce15"/>
          <table:table-cell office:value-type="float" office:value="33.700000000000003" table:style-name="ce15">
            <text:p>33,7</text:p>
          </table:table-cell>
          <table:table-cell table:style-name="ce21"/>
          <table:table-cell office:value-type="float" office:value="279903.78000000003" table:style-name="ce15">
            <text:p>279903,78</text:p>
          </table:table-cell>
          <table:table-cell office:value-type="string" table:style-name="ce16">
            <text:p>Постановление администрации с.п.Леуши от 27.02.2019 №25 О передаче (приватизации) жилого помещения по улице Полевая д.29 кв.1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40" table:style-name="ce23">
            <text:p>40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п.Ягодный ул.Набережная д.26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90.05" table:style-name="ce15">
            <text:p>90,05</text:p>
          </table:table-cell>
          <table:table-cell table:style-name="ce21"/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4.01.2019 №1 О передаче (приватизации) жилого помещения по улице Набережная д.26 п.Ягод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number-columns-spanned="9" table:number-rows-spanned="1" table:style-name="ce83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41" table:style-name="ce80">
            <text:p>4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п.Ягодный ул.Аэропортная д.17 кв.1</text:p>
          </table:table-cell>
          <table:table-cell office:value-type="string" table:style-name="ce15">
            <text:p>86:01:13001001:25</text:p>
          </table:table-cell>
          <table:table-cell office:value-type="string" table:style-name="ce15">
            <text:p>нет данных</text:p>
          </table:table-cell>
          <table:table-cell office:value-type="float" office:value="1230" table:style-name="ce15">
            <text:p>1230</text:p>
          </table:table-cell>
          <table:table-cell office:value-type="string" table:style-name="ce15">
            <text:p>нет данных</text:p>
          </table:table-cell>
          <table:table-cell office:value-type="float" office:value="38277.599999999999" table:style-name="ce25">
            <text:p><text:s/>38 277,60<text:s text:c="3"/></text:p>
          </table:table-cell>
          <table:table-cell office:value-type="string" table:style-name="ce16">
            <text:p>Распоряжение администрации с.п.Леуши от 31.01.2019 №12-р "Об исключении имущества из состава местной казны", <text:s text:c="30"/>Договор передачи (приватизации) жилого помещения в собственность граждан от 08.02.2013 №6-П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2" table:style-name="ce80">
            <text:p>42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5">
            <text:p><text:s/>25 023,30<text:s text:c="3"/></text:p>
          </table:table-cell>
          <table:table-cell office:value-type="string" table:style-name="ce16">
            <text:p>Распоряжение администрации с.п.Леуши от 02.04.2019 №58-р "О безвозмездной передаче земельного участка и исключении имущества из состава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3" table:style-name="ce80">
            <text:p>43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Школьная д.4</text:p>
          </table:table-cell>
          <table:table-cell office:value-type="string" table:style-name="ce15">
            <text:p>86:01:0901001:0009</text:p>
          </table:table-cell>
          <table:table-cell office:value-type="string" table:style-name="ce15">
            <text:p>нет данных</text:p>
          </table:table-cell>
          <table:table-cell office:value-type="float" office:value="1081" table:style-name="ce15">
            <text:p>108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style-name="ce81"/>
          <table:table-cell table:number-columns-repeated="2" table:style-name="ce18"/>
          <table:table-cell table:number-columns-repeated="4" table:style-name="ce13"/>
          <table:table-cell table:style-name="ce56"/>
          <table:table-cell table:style-name="ce82"/>
          <table:table-cell table:style-name="ce13"/>
          <table:table-cell table:style-name="ce18"/>
          <table:table-cell table:number-columns-repeated="16372" table:style-name="ce13"/>
        </table:table-row>
        <table:table-row table:style-name="ro43">
          <table:table-cell table:style-name="ce6"/>
          <table:table-cell office:value-type="string" table:number-columns-spanned="9" table:number-rows-spanned="1" table:style-name="ce84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44">
          <table:table-cell table:style-name="ce6"/>
          <table:table-cell office:value-type="string" table:style-name="ce40">
            <text:p>№</text:p>
          </table:table-cell>
          <table:table-cell office:value-type="string" table:number-columns-spanned="1" table:number-rows-spanned="2" table:style-name="ce63">
            <text:p>Наименование объекта</text:p>
          </table:table-cell>
          <table:table-cell office:value-type="string" table:style-name="ce41">
            <text:p>Балансовая стоимость</text:p>
          </table:table-cell>
          <table:table-cell office:value-type="string" table:number-columns-spanned="1" table:number-rows-spanned="2" table:style-name="ce63">
            <text:p>Дата принятия к учёту</text:p>
          </table:table-cell>
          <table:table-cell table:style-name="ce40"/>
          <table:table-cell office:value-type="string" table:number-columns-spanned="1" table:number-rows-spanned="2" table:style-name="ce63">
            <text:p>Ограничения</text:p>
          </table:table-cell>
          <table:table-cell office:value-type="string" table:style-name="ce41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45">
          <table:table-cell table:style-name="ce6"/>
          <table:table-cell office:value-type="string" table:style-name="ce43">
            <text:p>п/п</text:p>
          </table:table-cell>
          <table:covered-table-cell/>
          <table:table-cell office:value-type="string" table:style-name="ce44">
            <text:p>тыс.руб.</text:p>
          </table:table-cell>
          <table:covered-table-cell/>
          <table:table-cell table:style-name="ce43"/>
          <table:covered-table-cell/>
          <table:table-cell office:value-type="string" table:style-name="ce44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50"/>
          <table:table-cell office:value-type="float" office:value="1" table:number-columns-spanned="1" table:number-rows-spanned="2" table:style-name="ce85">
            <text:p>1</text:p>
          </table:table-cell>
          <table:table-cell office:value-type="string" table:style-name="ce51">
            <text:p>автотранспортное средство ГАЗ-3221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65">
            <text:p>Распоряжение администрации с.п.Леуши от 18.01.2019 №6-р "Об исключении имущества из состава местной казны", Договор №1/КП от 02.11.2018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5">
          <table:table-cell table:style-name="ce50"/>
          <table:covered-table-cell/>
          <table:table-cell office:value-type="string" table:style-name="ce52">
            <text:p>Х96322130С0715451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number-rows-repeated="5" table:style-name="ro1">
          <table:table-cell table:number-columns-repeated="1023" table:style-name="ce13"/>
          <table:table-cell table:number-columns-repeated="15361" table:style-name="ce50"/>
        </table:table-row>
        <table:table-row table:number-rows-repeated="1048513" table:style-name="ro1">
          <table:table-cell table:number-columns-repeated="16384"/>
        </table:table-row>
      </table:table>
      <table:table table:name="Включенные_в_2019" table:style-name="ta3" table:print-ranges="Включенные_в_2019.A1:Включенные_в_2019.J63"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4" table:number-rows-spanned="1" table:style-name="ce58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59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60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72">
            <text:p>№ п\п</text:p>
          </table:table-cell>
          <table:table-cell office:value-type="string" table:style-name="ce73">
            <text:p>Наименование объекта</text:p>
          </table:table-cell>
          <table:table-cell office:value-type="string" table:style-name="ce73">
            <text:p>Местоположение бъекта (Адрес)</text:p>
          </table:table-cell>
          <table:table-cell office:value-type="string" table:style-name="ce72">
            <text:p>Кадастровый номер</text:p>
          </table:table-cell>
          <table:table-cell table:style-name="ce72"/>
          <table:table-cell office:value-type="string" table:style-name="ce72">
            <text:p>Площадь, протяженность, другие параметры</text:p>
          </table:table-cell>
          <table:table-cell office:value-type="string" table:style-name="ce73">
            <text:p>Балансовая стоимость тыс.руб</text:p>
          </table:table-cell>
          <table:table-cell office:value-type="string" table:style-name="ce72">
            <text:p>Кадастровая стоимость</text:p>
          </table:table-cell>
          <table:table-cell office:value-type="string" table:style-name="ce72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18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, ул.Центральная, д52</text:p>
          </table:table-cell>
          <table:table-cell office:value-type="string" table:style-name="ce15">
            <text:p>86:01:1301001:414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нет данных</text:p>
          </table:table-cell>
          <table:table-cell office:value-type="float" office:value="265353.59999999998" table:style-name="ce19">
            <text:p><text:s/>265 353,60<text:s text:c="3"/></text:p>
          </table:table-cell>
          <table:table-cell office:value-type="string" table:style-name="ce16">
            <text:p>Распоряжение администрации с.п.Леуши от 24.01.2019 №9-р "О включении имущества в состав местной казны", <text:s text:c="30"/>Договор <text:s/>безвозмездной передачи жилого дома от 11.07.2018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5.700000000000003" table:style-name="ce15">
            <text:p>35,7</text:p>
          </table:table-cell>
          <table:table-cell office:value-type="string" table:style-name="ce15">
            <text:p>нет данных</text:p>
          </table:table-cell>
          <table:table-cell office:value-type="float" office:value="118334.43" table:style-name="ce15">
            <text:p>118334,43</text:p>
          </table:table-cell>
          <table:table-cell office:value-type="string" table:style-name="ce16">
            <text:p>Распоряжение администрации с.п.Леуши от 04.02.2019 №16-р "О включении имущества в состав местной казны", <text:s text:c="30"/>Договор <text:s/>безвозмездной передачи жилого дома от 19.11.2018 №2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3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Лиственичный, ул.Космонавтов, д.38</text:p>
          </table:table-cell>
          <table:table-cell office:value-type="string" table:style-name="ce16">
            <text:p>86:01:0902001:988</text:p>
          </table:table-cell>
          <table:table-cell table:style-name="ce16"/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11.02.2019 №21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1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вкая, д.23, кв.1</text:p>
          </table:table-cell>
          <table:table-cell office:value-type="string" table:style-name="ce16">
            <text:p>86:01:0901001:2057</text:p>
          </table:table-cell>
          <table:table-cell office:value-type="string" table:style-name="ce15">
            <text:p>нет данных</text:p>
          </table:table-cell>
          <table:table-cell office:value-type="float" office:value="34.1" table:style-name="ce15">
            <text:p>34,1</text:p>
          </table:table-cell>
          <table:table-cell office:value-type="float" office:value="1497360" table:style-name="ce19">
            <text:p><text:s/>1 497 360,00<text:s text:c="3"/></text:p>
          </table:table-cell>
          <table:table-cell office:value-type="float" office:value="283226.08" table:style-name="ce25">
            <text:p><text:s/>283 226,08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1"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, д.25</text:p>
          </table:table-cell>
          <table:table-cell office:value-type="string" table:style-name="ce16">
            <text:p>86:01:0901001:2307</text:p>
          </table:table-cell>
          <table:table-cell table:style-name="ce16"/>
          <table:table-cell office:value-type="float" office:value="60.8" table:style-name="ce16">
            <text:p>60,8</text:p>
          </table:table-cell>
          <table:table-cell office:value-type="float" office:value="3252847" table:style-name="ce24">
            <text:p>3 252 847,00</text:p>
          </table:table-cell>
          <table:table-cell office:value-type="float" office:value="764912.64000000001" table:style-name="ce25">
            <text:p><text:s/>764 912,64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1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, ул.Механошина, д12</text:p>
          </table:table-cell>
          <table:table-cell office:value-type="string" table:style-name="ce16">
            <text:p>86:01:0901001:1325</text:p>
          </table:table-cell>
          <table:table-cell office:value-type="string" table:style-name="ce15">
            <text:p>нет данных</text:p>
          </table:table-cell>
          <table:table-cell office:value-type="float" office:value="53.7" table:style-name="ce16">
            <text:p>53,7</text:p>
          </table:table-cell>
          <table:table-cell office:value-type="float" office:value="2954538" table:style-name="ce19">
            <text:p><text:s/>2 954 538,00<text:s text:c="3"/></text:p>
          </table:table-cell>
          <table:table-cell office:value-type="float" office:value="753786.9" table:style-name="ce19">
            <text:p><text:s/>753 786,90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, ул.Зимняя, д.14 кв.2</text:p>
          </table:table-cell>
          <table:table-cell office:value-type="string" table:style-name="ce16">
            <text:p>86:01:1303001:876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769229" table:style-name="ce19">
            <text:p><text:s/>1 769 229,00<text:s text:c="3"/></text:p>
          </table:table-cell>
          <table:table-cell office:value-type="float" office:value="257663.17" table:style-name="ce19">
            <text:p><text:s/>257 663,17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1</text:p>
          </table:table-cell>
          <table:table-cell office:value-type="string" table:style-name="ce16">
            <text:p>86:01:0901001:2324</text:p>
          </table:table-cell>
          <table:table-cell office:value-type="string" table:style-name="ce15">
            <text:p>нет данных</text:p>
          </table:table-cell>
          <table:table-cell office:value-type="float" office:value="75.400000000000006" table:style-name="ce16">
            <text:p>75,4</text:p>
          </table:table-cell>
          <table:table-cell table:style-name="ce17"/>
          <table:table-cell office:value-type="float" office:value="2766450" table:style-name="ce17">
            <text:p><text:s/>2 766 450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9">
          <table:table-cell table:style-name="ce13"/>
          <table:table-cell office:value-type="float" office:value="9" table:style-name="ce14">
            <text:p>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2</text:p>
          </table:table-cell>
          <table:table-cell office:value-type="string" table:style-name="ce16">
            <text:p>86:01:0901001:2325</text:p>
          </table:table-cell>
          <table:table-cell office:value-type="string" table:style-name="ce15">
            <text:p>нет данных</text:p>
          </table:table-cell>
          <table:table-cell office:value-type="float" office:value="49.8" table:style-name="ce16">
            <text:p>49,8</text:p>
          </table:table-cell>
          <table:table-cell table:style-name="ce16"/>
          <table:table-cell office:value-type="float" office:value="1807414" table:style-name="ce19">
            <text:p><text:s/>1 807 414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10" table:style-name="ce14">
            <text:p>10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164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нет данных</text:p>
          </table:table-cell>
          <table:table-cell office:value-type="float" office:value="241972.37" table:style-name="ce19">
            <text:p><text:s/>241 972,37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Договор <text:s/>безвозмездной передачи от 24.06.2019 №3</text:p>
          </table:table-cell>
          <table:table-cell table:number-columns-repeated="16374" table:style-name="ce13"/>
        </table:table-row>
        <table:table-row table:style-name="ro17">
          <table:table-cell table:style-name="ce13"/>
          <table:table-cell office:value-type="float" office:value="11" table:style-name="ce14">
            <text:p>1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6">
            <text:p>86:01:0901001:1443</text:p>
          </table:table-cell>
          <table:table-cell office:value-type="string" table:style-name="ce15">
            <text:p>нет данных</text:p>
          </table:table-cell>
          <table:table-cell office:value-type="float" office:value="64.900000000000006" table:style-name="ce16">
            <text:p>64,9</text:p>
          </table:table-cell>
          <table:table-cell table:style-name="ce19"/>
          <table:table-cell office:value-type="float" office:value="215123.38" table:style-name="ce19">
            <text:p><text:s/>215 123,38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number-columns-spanned="9" table:number-rows-spanned="1" table:style-name="ce87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2" table:style-name="ce15">
            <text:p>1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Волгоградская</text:p>
          </table:table-cell>
          <table:table-cell office:value-type="string" table:style-name="ce16">
            <text:p>86:01:0000000:11552</text:p>
          </table:table-cell>
          <table:table-cell table:style-name="ce15"/>
          <table:table-cell office:value-type="string" table:style-name="ce15">
            <text:p>202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30.07.2019 №14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3" table:style-name="ce15">
            <text:p>1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Школьная<text:s/></text:p>
          </table:table-cell>
          <table:table-cell office:value-type="string" table:style-name="ce16">
            <text:p>86:01:0902001:1673</text:p>
          </table:table-cell>
          <table:table-cell table:style-name="ce15"/>
          <table:table-cell office:value-type="string" table:style-name="ce15">
            <text:p>40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31.07.2019 №14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4" table:style-name="ce15">
            <text:p>1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2</text:p>
          </table:table-cell>
          <table:table-cell office:value-type="string" table:style-name="ce16">
            <text:p>86:01:0902001:1685</text:p>
          </table:table-cell>
          <table:table-cell table:style-name="ce15"/>
          <table:table-cell office:value-type="string" table:style-name="ce15">
            <text:p>30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22.11.2019 №19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5" table:style-name="ce15">
            <text:p>1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1</text:p>
          </table:table-cell>
          <table:table-cell office:value-type="string" table:style-name="ce16">
            <text:p>86:01:0902001:1688</text:p>
          </table:table-cell>
          <table:table-cell table:style-name="ce15"/>
          <table:table-cell office:value-type="string" table:style-name="ce15">
            <text:p>39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2.12.2019 №20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6" table:style-name="ce15">
            <text:p>1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<text:s/></text:p>
          </table:table-cell>
          <table:table-cell office:value-type="string" table:style-name="ce16">
            <text:p>86:01:0902001:1689</text:p>
          </table:table-cell>
          <table:table-cell table:style-name="ce15"/>
          <table:table-cell office:value-type="string" table:style-name="ce15">
            <text:p>33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2.12.2019 №20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7" table:style-name="ce15">
            <text:p>1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text:s/></text:p>
          </table:table-cell>
          <table:table-cell office:value-type="string" table:style-name="ce16">
            <text:p>86:01:0902001:2389</text:p>
          </table:table-cell>
          <table:table-cell table:style-name="ce15"/>
          <table:table-cell office:value-type="string" table:style-name="ce15">
            <text:p>26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8.12.2019 №210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8" table:style-name="ce15">
            <text:p>1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902001:2391</text:p>
          </table:table-cell>
          <table:table-cell table:style-name="ce15"/>
          <table:table-cell office:value-type="string" table:style-name="ce15">
            <text:p>819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8.12.2019 №21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9" table:style-name="ce15">
            <text:p>19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2</text:p>
          </table:table-cell>
          <table:table-cell office:value-type="string" table:style-name="ce16">
            <text:p>86:01:0901001:2387</text:p>
          </table:table-cell>
          <table:table-cell table:style-name="ce15"/>
          <table:table-cell office:value-type="string" table:style-name="ce15">
            <text:p>62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0" table:style-name="ce15">
            <text:p>20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Центральная<text:s/></text:p>
          </table:table-cell>
          <table:table-cell office:value-type="string" table:style-name="ce16">
            <text:p>86:01:0901001:2388</text:p>
          </table:table-cell>
          <table:table-cell table:style-name="ce15"/>
          <table:table-cell office:value-type="string" table:style-name="ce15">
            <text:p>791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1" table:style-name="ce15">
            <text:p>2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3</text:p>
          </table:table-cell>
          <table:table-cell office:value-type="string" table:style-name="ce16">
            <text:p>86:01:0901001:2390</text:p>
          </table:table-cell>
          <table:table-cell table:style-name="ce15"/>
          <table:table-cell office:value-type="string" table:style-name="ce15">
            <text:p>18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2" table:style-name="ce15">
            <text:p>2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 №1</text:p>
          </table:table-cell>
          <table:table-cell office:value-type="string" table:style-name="ce16">
            <text:p>86:01:0901001:2393</text:p>
          </table:table-cell>
          <table:table-cell table:style-name="ce15"/>
          <table:table-cell office:value-type="string" table:style-name="ce15">
            <text:p>658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3" table:style-name="ce15">
            <text:p>2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Комсомольская</text:p>
          </table:table-cell>
          <table:table-cell office:value-type="string" table:style-name="ce16">
            <text:p>86:01:0902001:1692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4" table:style-name="ce15">
            <text:p>2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1</text:p>
          </table:table-cell>
          <table:table-cell office:value-type="string" table:style-name="ce16">
            <text:p>86:01:0901001:2394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5" table:style-name="ce15">
            <text:p>2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етская</text:p>
          </table:table-cell>
          <table:table-cell office:value-type="string" table:style-name="ce16">
            <text:p>86:01:0901001:2392</text:p>
          </table:table-cell>
          <table:table-cell table:style-name="ce15"/>
          <table:table-cell office:value-type="string" table:style-name="ce15">
            <text:p>17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6" table:style-name="ce15">
            <text:p>2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арбышева</text:p>
          </table:table-cell>
          <table:table-cell office:value-type="string" table:style-name="ce16">
            <text:p>86:01:0901001:2395</text:p>
          </table:table-cell>
          <table:table-cell table:style-name="ce15"/>
          <table:table-cell office:value-type="string" table:style-name="ce15">
            <text:p>98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7" table:style-name="ce15">
            <text:p>2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Центральная</text:p>
          </table:table-cell>
          <table:table-cell office:value-type="string" table:style-name="ce16">
            <text:p>86:01:0902001:1693</text:p>
          </table:table-cell>
          <table:table-cell table:style-name="ce15"/>
          <table:table-cell office:value-type="string" table:style-name="ce15">
            <text:p>368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23.12.2019 №22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number-columns-spanned="9" table:number-rows-spanned="1" table:style-name="ce87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8" table:style-name="ce15">
            <text:p>28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5">
            <text:p><text:s/>25 023,30<text:s text:c="3"/></text:p>
          </table:table-cell>
          <table:table-cell office:value-type="string" table:style-name="ce16">
            <text:p>Распоряжение администрации с.п.Леуши от 04.02.2019 №16-р "О включении имущества в состав местной казны", <text:s text:c="30"/>Договор <text:s/>безвозмездной передачи жилого дома от 19.11.2018 №2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" table:style-name="ce15">
            <text:p>29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51</text:p>
          </table:table-cell>
          <table:table-cell office:value-type="string" table:style-name="ce15">
            <text:p>86:01:0901001:2318</text:p>
          </table:table-cell>
          <table:table-cell office:value-type="string" table:style-name="ce15">
            <text:p>нет данных</text:p>
          </table:table-cell>
          <table:table-cell office:value-type="float" office:value="1709" table:style-name="ce15">
            <text:p>1709</text:p>
          </table:table-cell>
          <table:table-cell office:value-type="string" table:style-name="ce15">
            <text:p>нет данных</text:p>
          </table:table-cell>
          <table:table-cell office:value-type="float" office:value="754284.24" table:style-name="ce25">
            <text:p><text:s/>754 284,24<text:s text:c="3"/></text:p>
          </table:table-cell>
          <table:table-cell office:value-type="string" table:style-name="ce16">
            <text:p>Распоряжение администрации с.п.Леуши от 20.08.2019 №15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0" table:style-name="ce15">
            <text:p>30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730</text:p>
          </table:table-cell>
          <table:table-cell office:value-type="string" table:style-name="ce15">
            <text:p>нет данных</text:p>
          </table:table-cell>
          <table:table-cell office:value-type="float" office:value="1146" table:style-name="ce15">
            <text:p>1146</text:p>
          </table:table-cell>
          <table:table-cell office:value-type="string" table:style-name="ce15">
            <text:p>нет данных</text:p>
          </table:table-cell>
          <table:table-cell office:value-type="float" office:value="41084.1" table:style-name="ce25">
            <text:p><text:s/>41 084,10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<text:s/>Договор <text:s/>безвозмездной передачи жилого дома от 24.11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31" table:style-name="ce15">
            <text:p>3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5">
            <text:p>86:01:0000000:9102</text:p>
          </table:table-cell>
          <table:table-cell office:value-type="string" table:style-name="ce15">
            <text:p>нет данных</text:p>
          </table:table-cell>
          <table:table-cell office:value-type="float" office:value="1702" table:style-name="ce15">
            <text:p>1702</text:p>
          </table:table-cell>
          <table:table-cell office:value-type="string" table:style-name="ce15">
            <text:p>нет данных</text:p>
          </table:table-cell>
          <table:table-cell office:value-type="float" office:value="61016.7" table:style-name="ce25">
            <text:p><text:s/>61 016,70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<text:s/>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2" table:style-name="ce15">
            <text:p>32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с.Леуши ул.Волшошрадская д.1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35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3" table:style-name="ce15">
            <text:p>33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Дальний ул.Центральная д.17 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35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4" table:style-name="ce15">
            <text:p>34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Ягодный ул.Центральная д.2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37">
            <text:p>нет данных</text:p>
          </table:table-cell>
          <table:table-cell office:value-type="string" table:style-name="ce38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style-name="ce81"/>
          <table:table-cell table:number-columns-repeated="2" table:style-name="ce18"/>
          <table:table-cell table:number-columns-repeated="4" table:style-name="ce13"/>
          <table:table-cell table:style-name="ce56"/>
          <table:table-cell table:style-name="ce82"/>
          <table:table-cell table:style-name="ce13"/>
          <table:table-cell table:style-name="ce18"/>
          <table:table-cell table:number-columns-repeated="16372" table:style-name="ce13"/>
        </table:table-row>
        <table:table-row table:style-name="ro43">
          <table:table-cell table:style-name="ce6"/>
          <table:table-cell office:value-type="string" table:number-columns-spanned="9" table:number-rows-spanned="1" table:style-name="ce84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44">
          <table:table-cell table:style-name="ce6"/>
          <table:table-cell office:value-type="string" table:style-name="ce40">
            <text:p>№</text:p>
          </table:table-cell>
          <table:table-cell office:value-type="string" table:number-columns-spanned="1" table:number-rows-spanned="2" table:style-name="ce63">
            <text:p>Наименование объекта</text:p>
          </table:table-cell>
          <table:table-cell office:value-type="string" table:style-name="ce41">
            <text:p>Балансовая стоимость</text:p>
          </table:table-cell>
          <table:table-cell office:value-type="string" table:number-columns-spanned="1" table:number-rows-spanned="2" table:style-name="ce63">
            <text:p>Дата принятия к учёту</text:p>
          </table:table-cell>
          <table:table-cell table:style-name="ce40"/>
          <table:table-cell office:value-type="string" table:number-columns-spanned="1" table:number-rows-spanned="2" table:style-name="ce63">
            <text:p>Ограничения</text:p>
          </table:table-cell>
          <table:table-cell office:value-type="string" table:style-name="ce41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45">
          <table:table-cell table:style-name="ce6"/>
          <table:table-cell office:value-type="string" table:style-name="ce43">
            <text:p>п/п</text:p>
          </table:table-cell>
          <table:covered-table-cell/>
          <table:table-cell office:value-type="string" table:style-name="ce44">
            <text:p>тыс.руб.</text:p>
          </table:table-cell>
          <table:covered-table-cell/>
          <table:table-cell table:style-name="ce43"/>
          <table:covered-table-cell/>
          <table:table-cell office:value-type="string" table:style-name="ce44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50"/>
          <table:table-cell office:value-type="float" office:value="1" table:number-columns-spanned="1" table:number-rows-spanned="2" table:style-name="ce85">
            <text:p>1</text:p>
          </table:table-cell>
          <table:table-cell office:value-type="string" table:style-name="ce51">
            <text:p>Мусоровоз КО-440-5 2013 года</text:p>
          </table:table-cell>
          <table:table-cell office:value-type="float" office:value="2625000" table:number-columns-spanned="1" table:number-rows-spanned="2" table:style-name="ce66">
            <text:p><text:s/>2 625 000,0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5">
          <table:table-cell table:style-name="ce50"/>
          <table:covered-table-cell/>
          <table:table-cell office:value-type="string" table:style-name="ce52">
            <text:p>XVL483230D0001786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8">
          <table:table-cell table:style-name="ce50"/>
          <table:table-cell office:value-type="float" office:value="2" table:number-columns-spanned="1" table:number-rows-spanned="2" table:style-name="ce85">
            <text:p>2</text:p>
          </table:table-cell>
          <table:table-cell office:value-type="string" table:style-name="ce51">
            <text:p>Прицеп тракторный самосвальный 2ПТС-6,5 2017 года</text:p>
          </table:table-cell>
          <table:table-cell office:value-type="float" office:value="519750" table:number-columns-spanned="1" table:number-rows-spanned="2" table:style-name="ce66">
            <text:p><text:s/>519 750,0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6">
          <table:table-cell table:style-name="ce50"/>
          <table:covered-table-cell/>
          <table:table-cell office:value-type="string" table:style-name="ce54">
            <text:p>0840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8">
          <table:table-cell table:style-name="ce50"/>
          <table:table-cell office:value-type="float" office:value="3" table:number-columns-spanned="1" table:number-rows-spanned="2" table:style-name="ce85">
            <text:p>3</text:p>
          </table:table-cell>
          <table:table-cell office:value-type="string" table:style-name="ce51">
            <text:p>Экскаватор универсальный одноковшовый <text:s/>ЭО-2626.ДТ.2 2018 года</text:p>
          </table:table-cell>
          <table:table-cell office:value-type="float" office:value="1886783.4" table:number-columns-spanned="1" table:number-rows-spanned="2" table:style-name="ce66">
            <text:p><text:s/>1 886 783,4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7">
          <table:table-cell table:style-name="ce50"/>
          <table:covered-table-cell/>
          <table:table-cell office:value-type="string" table:style-name="ce51">
            <text:p>Y4R900Z01J1101011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7">
          <table:table-cell table:style-name="ce50"/>
          <table:table-cell office:value-type="float" office:value="4" table:number-columns-spanned="1" table:number-rows-spanned="2" table:style-name="ce85">
            <text:p>4</text:p>
          </table:table-cell>
          <table:table-cell office:value-type="string" table:style-name="ce26">
            <text:p>Автогрейдер ГС-14.02 2013 года</text:p>
          </table:table-cell>
          <table:table-cell office:value-type="string" table:number-columns-spanned="1" table:number-rows-spanned="2" table:style-name="ce67">
            <text:p>нет данных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55"/>
          <table:table-cell table:number-columns-repeated="2" table:style-name="ce15"/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1">
          <table:table-cell table:style-name="ce50"/>
          <table:covered-table-cell/>
          <table:table-cell office:value-type="string" table:style-name="ce53">
            <text:p>№ машины (рамы) <text:s text:c="12"/>130225 (363) <text:s text:c="12"/>двигатель №D0531981 коробка <text:s text:c="11"/>№239 <text:s text:c="20"/>Мост №1310217</text:p>
          </table:table-cell>
          <table:covered-table-cell/>
          <table:covered-table-cell/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9">
          <table:table-cell table:style-name="ce50"/>
          <table:table-cell office:value-type="float" office:value="5" table:number-columns-spanned="1" table:number-rows-spanned="2" table:style-name="ce85">
            <text:p>5</text:p>
          </table:table-cell>
          <table:table-cell office:value-type="string" table:style-name="ce35">
            <text:p>Автомобиль LADA GRANTA<text:s/></text:p>
          </table:table-cell>
          <table:table-cell office:value-type="float" office:value="493597.5" table:number-columns-spanned="1" table:number-rows-spanned="2" table:style-name="ce68">
            <text:p><text:s/>493 597,50<text:s text:c="3"/></text:p>
          </table:table-cell>
          <table:table-cell office:value-type="string" table:number-columns-spanned="1" table:number-rows-spanned="2" table:style-name="ce69">
            <text:p>Распоряжение администрации с.п.Леуши от 09.09.2019 №167-р "О включении имущества в состав местной казны"<text:s text:c="28"/></text:p>
          </table:table-cell>
          <table:table-cell table:number-columns-spanned="1" table:number-rows-spanned="2" table:style-name="ce70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56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9">
          <table:table-cell table:style-name="ce50"/>
          <table:covered-table-cell/>
          <table:table-cell office:value-type="string" table:style-name="ce57">
            <text:p>XTA219110К0323387</text:p>
          </table:table-cell>
          <table:covered-table-cell/>
          <table:covered-table-cell/>
          <table:covered-table-cell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56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">
          <table:table-cell table:style-name="ce50"/>
          <table:table-cell table:style-name="ce56"/>
          <table:table-cell table:number-columns-repeated="1021" table:style-name="ce13"/>
          <table:table-cell table:number-columns-repeated="15361" table:style-name="ce86"/>
        </table:table-row>
        <table:table-row table:number-rows-repeated="7" table:style-name="ro1">
          <table:table-cell table:number-columns-repeated="1023" table:style-name="ce13"/>
          <table:table-cell table:number-columns-repeated="15361" table:style-name="ce50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 number:language="ru" number:country="RU">
      <number:number number:decimal-places="0" number:min-integer-digits="1" number:grouping="true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MM</meta:initial-creator>
    <dc:creator>GMM</dc:creator>
    <meta:creation-date>2019-03-28T12:55:10Z</meta:creation-date>
    <dc:date>2020-01-14T08:32:25Z</dc:date>
    <meta:print-date>2020-01-14T06:56:21Z</meta:print-date>
    <meta:editing-cycles>4</meta:editing-cycles>
    <meta:editing-duration>PT1773S</meta:editing-duration>
  </office:meta>
</office:document-meta>
</file>